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6.983cm" fo:margin-left="-0.191cm" style:page-number="auto" table:align="left" style:writing-mode="lr-tb"/>
    </style:style>
    <style:style style:name="Таблица1.A" style:family="table-column">
      <style:table-column-properties style:column-width="8.4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5.612cm" fo:margin-left="0.002cm" table:align="left" style:writing-mode="lr-tb"/>
    </style:style>
    <style:style style:name="Таблица9.A" style:family="table-column">
      <style:table-column-properties style:column-width="7.426cm"/>
    </style:style>
    <style:style style:name="Таблица9.B" style:family="table-column">
      <style:table-column-properties style:column-width="2.081cm"/>
    </style:style>
    <style:style style:name="Таблица9.C" style:family="table-column">
      <style:table-column-properties style:column-width="1.806cm"/>
    </style:style>
    <style:style style:name="Таблица9.D" style:family="table-column">
      <style:table-column-properties style:column-width="2.15cm"/>
    </style:style>
    <style:style style:name="Таблица9.E" style:family="table-column">
      <style:table-column-properties style:column-width="2.148cm"/>
    </style:style>
    <style:style style:name="Таблица9.1" style:family="table-row">
      <style:table-row-properties style:min-row-height="0.926cm" style:keep-together="false" fo:keep-together="always"/>
    </style:style>
    <style:style style:name="Таблица9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C1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Таблица9.2" style:family="table-row">
      <style:table-row-properties style:min-row-height="0.314cm" style:keep-together="false" fo:keep-together="always"/>
    </style:style>
    <style:style style:name="Таблица9.C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E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9.3" style:family="table-row">
      <style:table-row-properties style:min-row-height="1.487cm" style:keep-together="false" fo:keep-together="always"/>
    </style:style>
    <style:style style:name="Таблица9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9.E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9.5" style:family="table-row">
      <style:table-row-properties style:min-row-height="1.741cm" style:keep-together="false" fo:keep-together="always"/>
    </style:style>
    <style:style style:name="Таблица9.A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9.B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9.E6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2" style:family="table">
      <style:table-properties style:width="13.337cm" fo:margin-left="1.215cm" table:align="left" style:writing-mode="lr-tb"/>
    </style:style>
    <style:style style:name="Таблица12.A" style:family="table-column">
      <style:table-column-properties style:column-width="3.614cm"/>
    </style:style>
    <style:style style:name="Таблица12.B" style:family="table-column">
      <style:table-column-properties style:column-width="4.306cm"/>
    </style:style>
    <style:style style:name="Таблица12.C" style:family="table-column">
      <style:table-column-properties style:column-width="5.41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2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3" style:family="table">
      <style:table-properties style:width="12.608cm" fo:margin-left="1.215cm" table:align="left" style:writing-mode="lr-tb"/>
    </style:style>
    <style:style style:name="Таблица13.A" style:family="table-column">
      <style:table-column-properties style:column-width="3.584cm"/>
    </style:style>
    <style:style style:name="Таблица13.B" style:family="table-column">
      <style:table-column-properties style:column-width="4.029cm"/>
    </style:style>
    <style:style style:name="Таблица13.C" style:family="table-column">
      <style:table-column-properties style:column-width="4.99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3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4" style:family="table">
      <style:table-properties style:width="12.224cm" fo:margin-left="1.215cm" table:align="left" style:writing-mode="lr-tb"/>
    </style:style>
    <style:style style:name="Таблица14.A" style:family="table-column">
      <style:table-column-properties style:column-width="3.614cm"/>
    </style:style>
    <style:style style:name="Таблица14.B" style:family="table-column">
      <style:table-column-properties style:column-width="4.454cm"/>
    </style:style>
    <style:style style:name="Таблица14.C" style:family="table-column">
      <style:table-column-properties style:column-width="4.15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4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5" style:family="table">
      <style:table-properties style:width="12.79cm" fo:margin-left="1.215cm" table:align="left" style:writing-mode="lr-tb"/>
    </style:style>
    <style:style style:name="Таблица15.A" style:family="table-column">
      <style:table-column-properties style:column-width="5.114cm"/>
    </style:style>
    <style:style style:name="Таблица15.B" style:family="table-column">
      <style:table-column-properties style:column-width="4.302cm"/>
    </style:style>
    <style:style style:name="Таблица15.C" style:family="table-column">
      <style:table-column-properties style:column-width="3.37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5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26.661cm" fo:margin-left="-0.168cm" fo:margin-right="-1.044cm" table:align="margins" style:writing-mode="lr-tb"/>
    </style:style>
    <style:style style:name="Таблица2.A" style:family="table-column">
      <style:table-column-properties style:column-width="1.219cm" style:rel-column-width="2996*"/>
    </style:style>
    <style:style style:name="Таблица2.B" style:family="table-column">
      <style:table-column-properties style:column-width="3.752cm" style:rel-column-width="9222*"/>
    </style:style>
    <style:style style:name="Таблица2.C" style:family="table-column">
      <style:table-column-properties style:column-width="6.766cm" style:rel-column-width="16631*"/>
    </style:style>
    <style:style style:name="Таблица2.D" style:family="table-column">
      <style:table-column-properties style:column-width="3.496cm" style:rel-column-width="8593*"/>
    </style:style>
    <style:style style:name="Таблица2.E" style:family="table-column">
      <style:table-column-properties style:column-width="3.286cm" style:rel-column-width="8077*"/>
    </style:style>
    <style:style style:name="Таблица2.F" style:family="table-column">
      <style:table-column-properties style:column-width="4.255cm" style:rel-column-width="10457*"/>
    </style:style>
    <style:style style:name="Таблица2.G" style:family="table-column">
      <style:table-column-properties style:column-width="3.889cm" style:rel-column-width="9559*"/>
    </style:style>
    <style:style style:name="Таблица2.1" style:family="table-row">
      <style:table-row-properties style:min-row-height="2.722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249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6" style:family="table-row">
      <style:table-row-properties style:min-row-height="4.909cm" style:keep-together="true" fo:keep-together="auto"/>
    </style:style>
    <style:style style:name="Таблица2.7" style:family="table-row">
      <style:table-row-properties style:min-row-height="2.399cm" style:keep-together="true" fo:keep-together="auto"/>
    </style:style>
    <style:style style:name="Таблица2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13" style:family="table-row">
      <style:table-row-properties style:min-row-height="0.831cm" style:keep-together="true" fo:keep-together="auto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176cm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4pt" fo:language="en" fo:country="US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font-size="14pt" fo:background-color="transparent" style:font-name-asian="Arial" style:font-size-asian="14pt" style:font-name-complex="Times New Roman" style:font-size-complex="14pt"/>
    </style:style>
    <style:style style:name="P11" style:family="paragraph" style:parent-style-name="ConsPlusNormal">
      <style:paragraph-properties fo:margin-top="0cm" fo:margin-bottom="0cm" style:line-height-at-least="0.353cm" fo:text-align="justify" style:justify-single-word="false"/>
      <style:text-properties style:font-name="Times New Roman" fo:font-size="11.1999998092651pt" style:font-size-asian="11.1999998092651pt" style:font-size-complex="11.1999998092651pt"/>
    </style:style>
    <style:style style:name="P12" style:family="paragraph" style:parent-style-name="ConsPlusNormal">
      <style:paragraph-properties fo:margin-top="0cm" fo:margin-bottom="0cm" style:line-height-at-least="0.353cm" fo:text-align="justify" style:justify-single-word="false" fo:orphans="0" fo:widows="0" fo:hyphenation-ladder-count="no-limit" style:writing-mode="lr-tb"/>
      <style:text-properties style:font-name="Times New Roman" fo:font-size="11.1999998092651pt" fo:language="en" fo:country="US" fo:background-color="transparent" style:font-name-asian="Times New Roman" style:font-size-asian="11.1999998092651pt" style:font-name-complex="Times New Roman" style:font-size-complex="11.1999998092651pt" fo:hyphenate="false" fo:hyphenation-remain-char-count="2" fo:hyphenation-push-char-count="2"/>
    </style:style>
    <style:style style:name="P13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ConsPlusNormal">
      <style:paragraph-properties fo:margin-left="0cm" fo:margin-right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51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name-asian="Arial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3.5pt" style:font-name-asian="Times New Roman" style:font-size-asian="13.5pt" style:font-size-complex="13.5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51cm" style:auto-text-indent="false" style:text-autospace="none"/>
      <style:text-properties fo:font-variant="normal" fo:text-transform="none" fo:color="#000000" style:font-name="Times New Roman" fo:font-size="14pt" fo:letter-spacing="normal" fo:font-style="normal" fo:font-weight="normal" fo:background-color="transparent" style:font-name-asian="Arial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dddddd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font-style="normal" fo:font-weight="normal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fo:background-color="transparent" style:font-name-asian="Arial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name-asian="Arial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34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51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 fo:hyphenate="false" fo:hyphenation-remain-char-count="2" fo:hyphenation-push-char-count="2"/>
    </style:style>
    <style:style style:name="P35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0" fo:widows="0" fo:hyphenation-ladder-count="no-limit" fo:text-indent="1.251cm" style:auto-text-indent="false" style:writing-mode="lr-tb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</style:style>
    <style:style style:name="P38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text-autospace="none"/>
    </style:style>
    <style:style style:name="P39" style:family="paragraph" style:parent-style-name="ConsPlusNormal">
      <style:paragraph-properties style:line-height-at-least="0.353cm" fo:text-align="justify" style:justify-single-word="false"/>
    </style:style>
    <style:style style:name="P40" style:family="paragraph" style:parent-style-name="ConsPlusNormal">
      <style:text-properties style:font-name="Times New Roman" fo:font-size="11.1999998092651pt" style:font-name-asian="Times New Roman" style:font-size-asian="11.1999998092651pt" style:font-size-complex="11.1999998092651pt"/>
    </style:style>
    <style:style style:name="P41" style:family="paragraph" style:parent-style-name="ConsPlusNormal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size-complex="11.1999998092651pt"/>
    </style:style>
    <style:style style:name="P42" style:family="paragraph" style:parent-style-name="ConsPlusNormal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3" style:family="paragraph" style:parent-style-name="Standard">
      <style:paragraph-properties style:line-height-at-least="0.176cm"/>
    </style:style>
    <style:style style:name="P44" style:family="paragraph" style:parent-style-name="Standard">
      <style:paragraph-properties style:line-height-at-least="0.176cm" fo:text-align="center" style:justify-single-word="false"/>
    </style:style>
    <style:style style:name="P45" style:family="paragraph" style:parent-style-name="Standard">
      <style:paragraph-properties style:line-height-at-least="0.176cm" fo:text-align="justify" style:justify-single-word="false"/>
    </style:style>
    <style:style style:name="P46" style:family="paragraph" style:parent-style-name="Standard">
      <style:paragraph-properties style:line-height-at-least="0.176cm" fo:text-align="end" style:justify-single-word="false"/>
    </style:style>
    <style:style style:name="P47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50" style:family="paragraph" style:parent-style-name="Standard">
      <style:paragraph-properties style:line-height-at-least="0.176cm" fo:text-align="center" style:justify-single-word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51" style:family="paragraph" style:parent-style-name="Standard">
      <style:paragraph-properties style:line-height-at-least="0.176cm" fo:text-align="center" style:justify-single-word="false"/>
      <style:text-properties fo:font-size="14pt" style:font-name-asian="Times New Roman" style:font-size-asian="14pt" style:font-name-complex="Arial" style:font-size-complex="14pt" style:font-weight-complex="bold"/>
    </style:style>
    <style:style style:name="P52" style:family="paragraph" style:parent-style-name="Standard">
      <style:paragraph-properties style:line-height-at-least="0.176cm" fo:text-align="center" style:justify-single-word="false"/>
      <style:text-properties fo:font-size="14pt" style:font-name-asian="Arial Unicode MS" style:font-size-asian="14pt" style:font-size-complex="14pt"/>
    </style:style>
    <style:style style:name="P53" style:family="paragraph" style:parent-style-name="Standard">
      <style:paragraph-properties style:line-height-at-least="0.353cm" fo:text-align="justify" style:justify-single-word="false" style:text-autospace="none"/>
      <style:text-properties fo:font-size="14pt" style:font-name-asian="Arial" style:font-size-asian="14pt" style:font-name-complex="Times New Roman" style:font-size-complex="14pt"/>
    </style:style>
    <style:style style:name="P54" style:family="paragraph" style:parent-style-name="Standard">
      <style:paragraph-properties style:line-height-at-least="0.176cm"/>
      <style:text-properties style:font-name-complex="Times New Roman"/>
    </style:style>
    <style:style style:name="P55" style:family="paragraph" style:parent-style-name="Standard">
      <style:paragraph-properties style:line-height-at-least="0.176cm"/>
      <style:text-properties fo:font-size="13pt" style:font-size-asian="13pt" style:font-size-complex="13pt"/>
    </style:style>
    <style:style style:name="P56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57" style:family="paragraph" style:parent-style-name="Standard">
      <style:paragraph-properties style:line-height-at-least="0.176cm" fo:text-align="center" style:justify-single-word="false" style:snap-to-layout-grid="false"/>
      <style:text-properties fo:font-size="13pt" style:font-size-asian="13pt" style:font-size-complex="13pt"/>
    </style:style>
    <style:style style:name="P58" style:family="paragraph" style:parent-style-name="Standard">
      <style:paragraph-properties style:line-height-at-least="0.176cm" fo:text-align="center" style:justify-single-word="false"/>
      <style:text-properties fo:font-size="13pt" style:font-name-asian="Arial Unicode MS" style:font-size-asian="13pt" style:font-size-complex="13pt"/>
    </style:style>
    <style:style style:name="P59" style:family="paragraph" style:parent-style-name="Standard">
      <style:paragraph-properties style:line-height-at-least="0.176cm" fo:text-align="center" style:justify-single-word="false"/>
      <style:text-properties fo:color="#000000" fo:font-size="13pt" style:font-size-asian="13pt" style:font-size-complex="13pt"/>
    </style:style>
    <style:style style:name="P60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3pt" style:font-size-asian="13pt" style:font-size-complex="13pt"/>
    </style:style>
    <style:style style:name="P61" style:family="paragraph" style:parent-style-name="Standard">
      <style:paragraph-properties style:line-height-at-least="0.176cm" fo:text-align="center" style:justify-single-word="false"/>
      <style:text-properties fo:color="#000000" fo:font-size="14pt" style:font-name-asian="Times New Roman" style:font-size-asian="14pt" style:font-name-complex="Times New Roman" style:font-size-complex="14pt"/>
    </style:style>
    <style:style style:name="P62" style:family="paragraph" style:parent-style-name="Standard">
      <style:paragraph-properties style:line-height-at-least="0.176cm"/>
      <style:text-properties style:font-name-asian="Times New Roman" style:font-name-complex="Times New Roman"/>
    </style:style>
    <style:style style:name="P63" style:family="paragraph" style:parent-style-name="Standard">
      <style:paragraph-properties style:line-height-at-least="0.176cm" fo:text-align="center" style:justify-single-word="false"/>
      <style:text-properties style:font-name-asian="Times New Roman" style:font-name-complex="Times New Roman"/>
    </style:style>
    <style:style style:name="P64" style:family="paragraph" style:parent-style-name="Standard">
      <style:paragraph-properties style:line-height-at-least="0.176cm"/>
      <style:text-properties fo:language="en" fo:country="US" style:font-name-asian="Times New Roman" style:font-name-complex="Times New Roman"/>
    </style:style>
    <style:style style:name="P65" style:family="paragraph" style:parent-style-name="Standard">
      <style:paragraph-properties style:line-height-at-least="0.176cm" fo:text-align="center" style:justify-single-word="false"/>
      <style:text-properties fo:language="en" fo:country="US" style:font-name-asian="Times New Roman" style:font-name-complex="Times New Roman"/>
    </style:style>
    <style:style style:name="P66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67" style:family="paragraph" style:parent-style-name="Standard">
      <style:paragraph-properties style:line-height-at-least="0.176cm" fo:text-align="center" style:justify-single-word="false"/>
      <style:text-properties style:text-position="sub 58%" fo:font-size="14pt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style:line-height-at-least="0.176cm"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style:line-height-at-least="0.176cm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70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25pt" fo:letter-spacing="normal" fo:font-style="normal" fo:font-weight="normal" style:font-name-asian="Times New Roman" style:font-name-complex="Times New Roman"/>
    </style:style>
    <style:style style:name="P7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name-complex="Times New Roman" style:font-size-complex="13pt" style:font-weight-complex="normal"/>
    </style:style>
    <style:style style:name="P72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name-complex="Times New Roman" style:font-size-complex="11.1999998092651pt"/>
    </style:style>
    <style:style style:name="P73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999998092651pt" fo:letter-spacing="normal" fo:font-style="normal" fo:font-weight="normal" style:font-name-asian="Times New Roman" style:font-size-asian="11.1999998092651pt" style:font-name-complex="Times New Roman" style:font-size-complex="11.1999998092651pt"/>
    </style:style>
    <style:style style:name="P74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75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76" style:family="paragraph" style:parent-style-name="Standard">
      <style:paragraph-properties style:line-height-at-least="0.176cm" fo:text-align="justify" style:justify-single-word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77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000003814697pt" fo:letter-spacing="normal" fo:font-style="normal" fo:font-weight="normal" style:font-name-asian="Times New Roman" style:font-size-asian="11.1000003814697pt" style:font-name-complex="Times New Roman" style:font-size-complex="11.1000003814697pt"/>
    </style:style>
    <style:style style:name="P78" style:family="paragraph" style:parent-style-name="Standard">
      <style:paragraph-properties style:line-height-at-least="0.176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name-complex="Times New Roman" style:font-size-complex="14pt"/>
    </style:style>
    <style:style style:name="P79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Times New Roman" style:font-name-complex="Times New Roman"/>
    </style:style>
    <style:style style:name="P80" style:family="paragraph" style:parent-style-name="Standard">
      <style:paragraph-properties style:line-height-at-least="0.176cm"/>
      <style:text-properties style:font-name="Times New Roman"/>
    </style:style>
    <style:style style:name="P81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82" style:family="paragraph" style:parent-style-name="Standard">
      <style:paragraph-properties style:line-height-at-least="0.176cm" fo:text-align="justify" style:justify-single-word="false"/>
      <style:text-properties style:font-name="Times New Roman" fo:language="en" fo:country="US" style:font-name-asian="Times New Roman" style:font-name-complex="Times New Roman"/>
    </style:style>
    <style:style style:name="P83" style:family="paragraph" style:parent-style-name="Standard">
      <style:paragraph-properties style:line-height-at-least="0.176cm" fo:text-align="end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style:line-height-at-least="0.176cm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85" style:family="paragraph" style:parent-style-name="Standard">
      <style:paragraph-properties style:line-height-at-least="0.176cm" fo:text-align="justify" style:justify-single-word="false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86" style:family="paragraph" style:parent-style-name="Standard">
      <style:paragraph-properties style:line-height-at-least="0.176cm"/>
      <style:text-properties style:font-name="Times New Roman" fo:font-size="11.1999998092651pt" style:font-size-asian="11.1999998092651pt" style:font-size-complex="11.1999998092651pt"/>
    </style:style>
    <style:style style:name="P87" style:family="paragraph" style:parent-style-name="Standard">
      <style:paragraph-properties style:line-height-at-least="0.176cm" fo:text-align="justify" style:justify-single-word="false"/>
      <style:text-properties style:font-name="Times New Roman" fo:font-size="11.1999998092651pt" style:font-size-asian="11.1999998092651pt" style:font-size-complex="11.1999998092651pt"/>
    </style:style>
    <style:style style:name="P88" style:family="paragraph" style:parent-style-name="Standard">
      <style:paragraph-properties style:line-height-at-least="0.176cm"/>
      <style:text-properties style:font-name="Times New Roman" fo:font-size="11.1999998092651pt" fo:background-color="transparent" style:font-name-asian="Times New Roman" style:font-size-asian="11.1999998092651pt" style:font-name-complex="Times New Roman" style:font-size-complex="11.1999998092651pt"/>
    </style:style>
    <style:style style:name="P89" style:family="paragraph" style:parent-style-name="Standard">
      <style:paragraph-properties style:line-height-at-least="0.176cm" fo:text-align="justify" style:justify-single-word="false"/>
      <style:text-properties style:font-name="Times New Roman" fo:language="ru" fo:country="RU" style:font-name-asian="Times New Roman" style:font-name-complex="Times New Roman"/>
    </style:style>
    <style:style style:name="P90" style:family="paragraph" style:parent-style-name="Standard">
      <style:paragraph-properties style:line-height-at-least="0.176cm" fo:text-align="justify" style:justify-single-word="false"/>
      <style:text-properties fo:background-color="transparent" style:font-name-complex="Times New Roman"/>
    </style:style>
    <style:style style:name="P91" style:family="paragraph" style:parent-style-name="Standard">
      <style:paragraph-properties style:line-height-at-least="0.176cm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92" style:family="paragraph" style:parent-style-name="Standard">
      <style:paragraph-properties style:line-height-at-least="0.176cm" fo:text-align="justify" style:justify-single-word="false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93" style:family="paragraph" style:parent-style-name="Standard">
      <style:paragraph-properties style:line-height-at-least="0.176cm"/>
      <style:text-properties fo:font-size="11.1999998092651pt" style:font-size-asian="11.1999998092651pt" style:font-size-complex="11.1999998092651pt"/>
    </style:style>
    <style:style style:name="P94" style:family="paragraph" style:parent-style-name="Standard">
      <style:paragraph-properties style:line-height-at-least="0.176cm" fo:text-align="justify" style:justify-single-word="false"/>
      <style:text-properties fo:font-size="11.1999998092651pt" style:font-size-asian="11.1999998092651pt" style:font-size-complex="11.1999998092651pt"/>
    </style:style>
    <style:style style:name="P95" style:family="paragraph" style:parent-style-name="Standard">
      <style:paragraph-properties style:line-height-at-least="0.176cm"/>
      <style:text-properties fo:font-size="11.1999998092651pt" fo:background-color="transparent" style:font-size-asian="11.1999998092651pt" style:font-size-complex="11.1999998092651pt"/>
    </style:style>
    <style:style style:name="P96" style:family="paragraph" style:parent-style-name="Standard">
      <style:paragraph-properties style:line-height-at-least="0.176cm"/>
      <style:text-properties fo:font-size="11.1000003814697pt" style:font-size-asian="11.1000003814697pt" style:font-size-complex="11.1000003814697pt"/>
    </style:style>
    <style:style style:name="P97" style:family="paragraph" style:parent-style-name="Standard">
      <style:paragraph-properties style:line-height-at-least="0.176cm"/>
      <style:text-properties fo:font-size="11.1000003814697pt" style:font-name-asian="Times New Roman" style:font-size-asian="11.1000003814697pt" style:font-name-complex="Times New Roman" style:font-size-complex="11.1000003814697pt"/>
    </style:style>
    <style:style style:name="P98" style:family="paragraph" style:parent-style-name="Standard">
      <style:paragraph-properties style:line-height-at-least="0.353cm" fo:text-align="justify" style:justify-single-word="false" style:text-autospace="none"/>
    </style:style>
    <style:style style:name="P99" style:family="paragraph" style:parent-style-name="Standard">
      <style:paragraph-properties style:line-height-at-least="0.176cm"/>
      <style:text-properties fo:language="ru" fo:country="RU" style:font-name-asian="Times New Roman" style:font-name-complex="Times New Roman"/>
    </style:style>
    <style:style style:name="P100" style:family="paragraph" style:parent-style-name="Standard">
      <style:paragraph-properties style:line-height-at-least="0.176cm" fo:text-align="justify" style:justify-single-word="false"/>
      <style:text-properties fo:language="ru" fo:country="RU" style:font-name-asian="Times New Roman" style:font-name-complex="Times New Roman"/>
    </style:style>
    <style:style style:name="P101" style:family="paragraph" style:parent-style-name="Standard">
      <style:paragraph-properties fo:margin-left="0cm" fo:margin-right="-0.192cm" style:line-height-at-least="0.176cm" fo:text-align="center" style:justify-single-word="false" fo:text-indent="0cm" style:auto-text-indent="false" style:snap-to-layout-grid="false"/>
      <style:text-properties fo:font-size="14pt" style:font-name-asian="Times New Roman" style:font-size-asian="14pt" style:font-name-complex="Times New Roman" style:font-size-complex="14pt"/>
    </style:style>
    <style:style style:name="P102" style:family="paragraph" style:parent-style-name="Standard">
      <style:paragraph-properties fo:margin-left="0cm" fo:margin-right="-0.101cm" style:line-height-at-least="0.176cm" fo:text-align="center" style:justify-single-word="false" fo:text-indent="0cm" style:auto-text-indent="false"/>
      <style:text-properties fo:font-size="13pt" style:font-name-asian="Arial Unicode MS" style:font-size-asian="13pt" style:font-size-complex="13pt"/>
    </style:style>
    <style:style style:name="P103" style:family="paragraph" style:parent-style-name="Standard">
      <style:paragraph-properties fo:margin-left="0cm" fo:margin-right="-0.101cm" style:line-height-at-least="0.176cm" fo:text-align="center" style:justify-single-word="false" fo:text-indent="0cm" style:auto-text-indent="false"/>
      <style:text-properties fo:font-size="13pt" style:font-size-asian="13pt" style:font-size-complex="13pt"/>
    </style:style>
    <style:style style:name="P104" style:family="paragraph" style:parent-style-name="Standard">
      <style:paragraph-properties fo:margin-left="0cm" fo:margin-right="-0.101cm" fo:margin-top="0cm" fo:margin-bottom="0cm" style:line-height-at-least="0.176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0cm" fo:margin-right="0cm" style:line-height-at-least="0.176cm" fo:text-align="justify" style:justify-single-word="false" fo:text-indent="0.801cm" style:auto-text-indent="false"/>
      <style:text-properties fo:font-size="13pt" style:font-size-asian="13pt" style:font-size-complex="13pt"/>
    </style:style>
    <style:style style:name="P106" style:family="paragraph" style:parent-style-name="Standard">
      <style:paragraph-properties fo:margin-left="0.411cm" fo:margin-right="-2.704cm" style:line-height-at-least="0.176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07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08" style:family="paragraph" style:parent-style-name="Standard">
      <style:paragraph-properties fo:margin-left="0cm" fo:margin-right="0cm" style:line-height-at-least="0.176cm" fo:text-indent="0.06cm" style:auto-text-indent="false"/>
      <style:text-properties fo:font-size="11.1999998092651pt" style:font-name-asian="Times New Roman" style:font-size-asian="11.1999998092651pt" style:font-name-complex="Times New Roman" style:font-size-complex="11.1999998092651pt"/>
    </style:style>
    <style:style style:name="P109" style:family="paragraph" style:parent-style-name="Standard">
      <style:paragraph-properties fo:margin-left="0cm" fo:margin-right="0cm" style:line-height-at-least="0.176cm" fo:text-indent="0.561cm" style:auto-text-indent="false"/>
      <style:text-properties style:font-name="Times New Roman" fo:font-size="11.1999998092651pt" style:font-name-asian="Times New Roman" style:font-size-asian="11.1999998092651pt" style:font-name-complex="Times New Roman" style:font-size-complex="11.1999998092651pt"/>
    </style:style>
    <style:style style:name="P1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15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style:font-name-asian="Times New Roman" style:font-size-asian="11.1000003814697pt" style:font-name-complex="Times New Roman" style:font-size-complex="11.1000003814697pt"/>
    </style:style>
    <style:style style:name="P1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999998092651pt" fo:letter-spacing="normal" fo:font-style="normal" fo:font-weight="normal" style:font-size-asian="11.1999998092651pt" style:font-size-complex="11.1999998092651pt"/>
    </style:style>
    <style:style style:name="P1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119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000003814697pt" fo:letter-spacing="normal" fo:font-style="normal" fo:font-weight="normal" style:font-size-asian="11.1000003814697pt" style:font-size-complex="11.1000003814697pt"/>
    </style:style>
    <style:style style:name="P120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1000003814697pt" fo:letter-spacing="normal" fo:font-style="normal" fo:font-weight="normal" style:font-name-asian="Times New Roman" style:font-size-asian="11.1000003814697pt" style:font-name-complex="Times New Roman" style:font-size-complex="11.1000003814697pt"/>
    </style:style>
    <style:style style:name="P1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font-size="13pt" fo:letter-spacing="normal" fo:font-style="normal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fo:font-size="13pt" fo:letter-spacing="normal" fo:font-style="normal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name-complex="Times New Roman" style:font-size-complex="14pt"/>
    </style:style>
    <style:style style:name="P1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style:font-name="Times New Roman" fo:font-size="14pt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0" fo:font-size="14pt" style:font-name-asian="Arial" style:font-size-asian="14pt" style:font-name-complex="Times New Roman" style:font-size-complex="14pt"/>
    </style:style>
    <style:style style:name="P128" style:family="paragraph" style:parent-style-name="Text_20_body">
      <style:paragraph-properties fo:margin-left="1.251cm" fo:margin-right="0cm" fo:margin-top="0cm" fo:margin-bottom="0cm" style:line-height-at-least="0.176cm" fo:text-align="center" style:justify-single-word="false" fo:text-indent="0cm" style:auto-text-indent="false"/>
      <style:text-properties fo:color="#00000a" style:font-name="Times New Roman" fo:font-size="14pt" style:font-size-asian="14pt" style:font-name-complex="Times New Roman" style:font-size-complex="14pt"/>
    </style:style>
    <style:style style:name="P129" style:family="paragraph" style:parent-style-name="Standard">
      <style:paragraph-properties fo:margin-left="1.251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0" style:family="paragraph" style:parent-style-name="Text_20_body">
      <style:paragraph-properties fo:text-align="center" style:justify-single-word="false"/>
    </style:style>
    <style:style style:name="P131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0.176cm" fo:margin-right="1.353cm" style:line-height-at-least="0.176cm" fo:text-align="center" style:justify-single-word="false" fo:text-indent="0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33" style:family="paragraph" style:parent-style-name="Heading_20_1">
      <style:paragraph-properties fo:text-align="end" style:justify-single-word="false"/>
    </style:style>
    <style:style style:name="P134" style:family="paragraph" style:parent-style-name="Heading_20_1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35" style:family="paragraph" style:parent-style-name="Heading_20_1">
      <style:paragraph-properties fo:margin-top="0cm" fo:margin-bottom="0cm" style:line-height-at-least="0.176cm" fo:text-align="center" style:justify-single-word="false"/>
      <style:text-properties style:font-size-complex="14pt"/>
    </style:style>
    <style:style style:name="P136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text-line-through-styl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7" style:family="paragraph" style:parent-style-name="Standard">
      <style:paragraph-properties style:line-height-at-least="0.353cm" fo:text-align="justify" style:justify-single-word="false" style:text-autospace="none"/>
      <style:text-properties fo:font-size="14pt" fo:background-color="transparent" style:font-name-asian="Arial" style:font-size-asian="14pt" style:font-name-complex="Times New Roman" style:font-size-complex="14pt" style:font-style-complex="italic"/>
    </style:style>
    <style:style style:name="P138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1000003814697pt" fo:letter-spacing="normal" fo:font-style="normal" fo:font-weight="normal" style:font-name-asian="Times New Roman" style:font-size-asian="11.1000003814697pt" style:font-name-complex="Times New Roman" style:font-size-complex="11.1000003814697pt"/>
    </style:style>
    <style:style style:name="P139" style:family="paragraph" style:parent-style-name="Standard">
      <style:paragraph-properties style:line-height-at-least="0.176cm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40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/>
    </style:style>
    <style:style style:name="P141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style:text-autospace="none"/>
      <style:text-properties fo:font-size="14pt" style:font-name-asian="Arial" style:font-size-asian="14pt" style:font-name-complex="Times New Roman" style:font-size-complex="14pt"/>
    </style:style>
    <style:style style:name="P142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style:font-size-complex="13pt"/>
    </style:style>
    <style:style style:name="P1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0" fo:font-size="14pt" style:font-name-asian="Arial" style:font-size-asian="14pt" style:font-name-complex="Times New Roman" style:font-size-complex="14pt"/>
    </style:style>
    <style:style style:name="P144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4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14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48" style:family="paragraph" style:parent-style-name="Standard" style:list-style-name="WW8Num8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3.5pt" style:font-size-asian="13.5pt" style:font-size-complex="13.5pt"/>
    </style:style>
    <style:style style:name="P150" style:family="paragraph" style:parent-style-name="Standard" style:list-style-name="WW8Num8">
      <style:paragraph-properties fo:margin-left="0cm" fo:margin-right="0cm" style:line-height-at-least="0.176cm" fo:text-align="justify" style:justify-single-word="false" fo:text-indent="13.109cm" style:auto-text-indent="false"/>
      <style:text-properties fo:font-size="14pt" style:font-name-asian="Times New Roman" style:font-size-asian="14pt" style:font-name-complex="Arial" style:font-size-complex="14pt"/>
    </style:style>
    <style:style style:name="P151" style:family="paragraph" style:parent-style-name="Standard" style:master-page-name="Преобразование_20_4">
      <style:paragraph-properties style:line-height-at-least="0.176cm" fo:text-align="end" style:justify-single-word="false" style:page-number="auto"/>
    </style:style>
    <style:style style:name="P152" style:family="paragraph" style:parent-style-name="List_20_Paragraph" style:list-style-name="WW8Num5">
      <style:paragraph-properties style:line-height-at-least="0.176cm" fo:text-align="justify" style:justify-single-word="false"/>
    </style:style>
    <style:style style:name="P153" style:family="paragraph" style:parent-style-name="List_20_Paragraph" style:list-style-name="WW8Num5">
      <style:paragraph-properties style:line-height-at-least="0.176cm" fo:text-align="justify" style:justify-single-word="false">
        <style:tab-stops>
          <style:tab-stop style:position="2.529cm"/>
        </style:tab-stops>
      </style:paragraph-properties>
    </style:style>
    <style:style style:name="P154" style:family="paragraph" style:parent-style-name="List_20_Paragraph" style:list-style-name="WW8Num2">
      <style:paragraph-properties fo:margin-left="0cm" fo:margin-right="0.439cm" style:line-height-at-least="0.176cm" fo:text-align="justify" style:justify-single-word="false" fo:text-indent="0cm" style:auto-text-indent="false">
        <style:tab-stops>
          <style:tab-stop style:position="-11.001cm"/>
        </style:tab-stops>
      </style:paragraph-properties>
      <style:text-properties style:font-name-complex="Times New Roman"/>
    </style:style>
    <style:style style:name="P155" style:family="paragraph" style:parent-style-name="List_20_Paragraph" style:list-style-name="WW8Num2">
      <style:paragraph-properties fo:margin-left="0cm" fo:margin-right="0.439cm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-11.001cm"/>
        </style:tab-stops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56" style:family="paragraph" style:parent-style-name="List_20_Paragraph" style:list-style-name="WW8Num3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P157" style:family="paragraph" style:parent-style-name="ConsPlusNormal">
      <style:paragraph-properties fo:margin-top="0cm" fo:margin-bottom="0cm" style:line-height-at-least="0.353cm" fo:text-align="justify" style:justify-single-word="false" fo:orphans="0" fo:widows="0" fo:hyphenation-ladder-count="no-limit" style:writing-mode="lr-tb"/>
      <style:text-properties style:font-name="Times New Roman" fo:font-size="11.1999998092651pt" fo:language="ru" fo:country="RU" fo:background-color="transparent" style:font-name-asian="Times New Roman" style:font-size-asian="11.1999998092651pt" style:font-name-complex="Times New Roman" style:font-size-complex="11.1999998092651pt" fo:hyphenate="false" fo:hyphenation-remain-char-count="2" fo:hyphenation-push-char-count="2"/>
    </style:style>
    <style:style style:name="P158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9" style:family="paragraph" style:parent-style-name="Text_20_body">
      <style:paragraph-properties fo:text-align="end" style:justify-single-word="false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style:font-name-asian="Times New Roman" style:font-size-asian="14pt" style:font-name-complex="Arial" style:font-size-complex="14pt" style:font-weight-complex="bold"/>
    </style:style>
    <style:style style:name="T3" style:family="text">
      <style:text-properties fo:font-size="14pt" style:font-name-asian="Calibri" style:font-size-asian="14pt" style:font-name-complex="Times New Roman" style:font-size-complex="14pt"/>
    </style:style>
    <style:style style:name="T4" style:family="text">
      <style:text-properties fo:font-size="14pt" style:font-name-asian="Arial" style:font-size-asian="14pt" style:font-name-complex="Times New Roman" style:font-size-complex="14pt"/>
    </style:style>
    <style:style style:name="T5" style:family="text">
      <style:text-properties fo:font-size="14pt" fo:background-color="transparent" style:font-name-asian="Arial" style:font-size-asian="14pt" style:font-name-complex="Times New Roman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font-weight="normal" fo:background-color="#ff99cc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size="14pt" fo:background-color="#ffff00" style:font-name-asian="Arial" style:font-size-asian="14pt" style:font-name-complex="Times New Roman" style:font-size-complex="14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fo:font-size="13.5pt" fo:background-color="transparent" style:font-name-asian="Times New Roman" style:font-size-asian="13.5pt" style:font-name-complex="Times New Roman" style:font-size-complex="13.5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name-asian="Arial Unicode MS" style:font-size-asian="13pt" style:font-size-complex="13pt"/>
    </style:style>
    <style:style style:name="T16" style:family="text">
      <style:text-properties fo:font-size="13pt" fo:language="ru" fo:country="RU" style:font-name-asian="Arial Unicode MS" style:font-size-asian="13pt" style:font-size-complex="13pt"/>
    </style:style>
    <style:style style:name="T17" style:family="text">
      <style:text-properties fo:background-color="transparent"/>
    </style:style>
    <style:style style:name="T18" style:family="text">
      <style:text-properties fo:background-color="transparent" style:font-name-asian="Times New Roman" style:font-name-complex="Times New Roman"/>
    </style:style>
    <style:style style:name="T19" style:family="text">
      <style:text-properties fo:background-color="transparent" style:font-name-asian="Arial" style:font-name-complex="Times New Roman"/>
    </style:style>
    <style:style style:name="T20" style:family="text">
      <style:text-properties fo:color="#000000" fo:font-size="14pt" style:text-underline-style="none" style:font-name-asian="Arial" style:font-size-asian="14pt" style:font-name-complex="Times New Roman" style:font-size-complex="14pt"/>
    </style:style>
    <style:style style:name="T21" style:family="text">
      <style:text-properties fo:color="#000000" fo:font-size="14pt" style:text-underline-style="none" fo:background-color="transparent" style:font-name-asian="Arial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style:text-underline-style="none" style:font-name-asian="Arial" style:font-size-asian="14pt" style:font-name-complex="Times New Roman" style:font-size-complex="14pt"/>
    </style:style>
    <style:style style:name="T23" style:family="text">
      <style:text-properties fo:color="#000000" fo:font-size="14pt" fo:language="ru" fo:country="RU" style:text-underline-style="none" fo:background-color="transparent" style:font-name-asian="Arial" style:font-size-asian="14pt" style:font-name-complex="Times New Roman" style:font-size-complex="14pt"/>
    </style:style>
    <style:style style:name="T24" style:family="text">
      <style:text-properties fo:color="#000000" fo:font-size="14pt" style:font-name-asian="Arial" style:font-size-asian="14pt" style:font-name-complex="Times New Roman" style:font-size-complex="14pt"/>
    </style:style>
    <style:style style:name="T25" style:family="text">
      <style:text-properties fo:color="#000000" fo:font-size="14pt" fo:font-weight="normal" fo:background-color="transparent" style:font-name-asian="Ari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text-underline-style="none" style:font-name-asian="Arial" style:font-name-complex="Times New Roman"/>
    </style:style>
    <style:style style:name="T27" style:family="text">
      <style:text-properties fo:color="#000000" style:text-underline-style="none" fo:background-color="#ff99cc" style:font-name-asian="Arial" style:font-name-complex="Times New Roman"/>
    </style:style>
    <style:style style:name="T28" style:family="text">
      <style:text-properties fo:color="#000000" style:text-underline-style="none" fo:background-color="transparent" style:font-name-asian="Arial" style:font-name-complex="Times New Roman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5pt" fo:font-style="normal" style:text-underline-style="none" fo:font-weight="bold" style:font-name-asian="Arial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35" style:family="text">
      <style:text-properties fo:color="#000000" style:text-line-through-style="none" style:text-position="0% 100%" style:font-name="Times New Roman" fo:font-size="13.5pt" fo:font-style="normal" style:text-underline-style="none" fo:font-weight="bold" fo:background-color="transparent" style:font-name-asian="Arial" style:font-size-asian="13.5pt" style:font-style-asian="normal" style:font-weight-asian="bold" style:font-name-complex="Times New Roman" style:font-size-complex="13.5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3.5pt" fo:font-style="normal" style:text-underline-style="none" fo:font-weight="bold" fo:background-color="transparent" style:font-name-asian="Arial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font-name-asian="Times New Roman" style:font-name-complex="Times New Roman"/>
    </style:style>
    <style:style style:name="T40" style:family="text">
      <style:text-properties style:text-position="sub 58%" fo:font-size="13pt" style:font-size-asian="13pt" style:font-size-complex="13pt"/>
    </style:style>
    <style:style style:name="T41" style:family="text">
      <style:text-properties style:text-position="sub 58%" fo:font-size="12pt" style:font-size-asian="12pt" style:font-size-complex="12pt"/>
    </style:style>
    <style:style style:name="T42" style:family="text">
      <style:text-properties style:text-position="sub 58%" fo:font-size="14pt" style:font-name-asian="Times New Roman" style:font-size-asian="14pt" style:font-name-complex="Times New Roman" style:font-size-complex="14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style:font-name-complex="Times New Roman1"/>
    </style:style>
    <style:style style:name="T46" style:family="text">
      <style:text-properties style:font-name="Times New Roman" fo:background-color="transparent" style:font-name-complex="Times New Roman1"/>
    </style:style>
    <style:style style:name="T47" style:family="text">
      <style:text-properties style:font-name="Times New Roman" fo:background-color="transparent" style:font-name-asian="Times New Roman" style:font-name-complex="Times New Roman"/>
    </style:style>
    <style:style style:name="T48" style:family="text">
      <style:text-properties style:font-name="Times New Roman" style:font-name-asian="Times New Roman" style:font-name-complex="Times New Roman"/>
    </style:style>
    <style:style style:name="T49" style:family="text">
      <style:text-properties style:font-name-asian="Arial"/>
    </style:style>
    <style:style style:name="T50" style:family="text">
      <style:text-properties style:font-name-asian="Arial" style:font-name-complex="Times New Roman"/>
    </style:style>
    <style:style style:name="T51" style:family="text">
      <style:text-properties fo:language="ru" fo:country="RU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style:text-underline-style="none" style:font-name-asian="Aria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9" style:family="text">
      <style:text-properties fo:font-variant="normal" fo:text-transform="none" fo:color="#000000" style:font-name="Times New Roman" fo:letter-spacing="normal" fo:font-style="normal" fo:font-weight="normal" style:font-name-asian="Arial" style:font-name-complex="Times New Roman"/>
    </style:style>
    <style:style style:name="T6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1" style:family="text">
      <style:text-properties fo:font-variant="normal" fo:text-transform="none" fo:color="#000000" fo:letter-spacing="normal"/>
    </style:style>
    <style:style style:name="T62" style:family="text">
      <style:text-properties fo:font-variant="normal" fo:text-transform="none" fo:color="#000000" fo:letter-spacing="normal" fo:font-style="normal" fo:font-weight="normal"/>
    </style:style>
    <style:style style:name="T63" style:family="text">
      <style:text-properties fo:font-variant="normal" fo:text-transform="none" fo:letter-spacing="normal" fo:font-style="normal"/>
    </style:style>
    <style:style style:name="T64" style:family="text">
      <style:text-properties fo:font-variant="normal" fo:text-transform="none" fo:letter-spacing="normal" fo:font-style="normal" style:font-name-complex="Times New Roman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tyle-complex="normal" style:font-weight-complex="bold"/>
    </style:style>
    <style:style style:name="T74" style:family="text">
      <style:text-properties style:text-line-through-style="none" style:text-position="0% 100%" style:font-name="Times New Roman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75" style:family="text">
      <style:text-properties style:text-line-through-style="none" style:text-position="0% 100%" style:font-name="Times New Roman" fo:font-size="13.5pt" fo:font-style="normal" style:text-underline-style="none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76" style:family="text">
      <style:text-properties style:text-line-through-style="none" style:text-position="0% 100%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text-line-through-styl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text-line-through-style="none" style:text-position="0% 100%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9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text-line-through-style="none" style:text-position="0% 100%" style:text-underline-style="none" style:font-name-asian="Arial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line-through-style="none" style:font-name="Times New Roman" style:text-underline-style="none" style:text-blinking="false" fo:background-color="transparent" style:font-name-asian="Arial" style:font-name-complex="Times New Roman"/>
    </style:style>
    <style:style style:name="T82" style:family="text">
      <style:text-properties fo:background-color="#ffff99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size="11.1000003814697pt" style:font-size-asian="11.1000003814697pt" style:font-size-complex="11.1000003814697pt"/>
    </style:style>
    <style:style style:name="T85" style:family="text">
      <style:text-properties fo:background-color="#ff99cc"/>
    </style:style>
    <style:style style:name="T86" style:family="text">
      <style:text-properties fo:background-color="#ff99cc" style:font-name-asian="Arial" style:font-name-complex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01"/>
          </table:table-cell>
          <table:table-cell table:style-name="Таблица1.A1" office:value-type="string">
            <text:p text:style-name="P132"/>
          </table:table-cell>
        </table:table-row>
      </table:table>
      <text:h text:style-name="P133" text:outline-level="1">Проект от______ №_______</text:h>
      <text:p text:style-name="P159"/>
      <text:p text:style-name="P142"><text:span text:style-name="T72"><text:s/></text:span><text:span text:style-name="T73">Раздел 1. </text:span><text:span text:style-name="T75">Анализ текущего состояния осуществления регионального </text:span><text:span text:style-name="T34">государственного </text:span><text:span text:style-name="T35">контроль (надзор) </text:span><text:span text:style-name="T36">в области охраны и использования особо охраняемых природных территорий республиканского значения Республики Марий Эл</text:span><text:span text:style-name="T75">, описание текущего развития профилактической деятельности контрольного (надзорного) органа, характеристика</text:span><text:span text:style-name="T73"> проблем, на решение которых направлена программа профилактики</text:span></text:p>
      <text:p text:style-name="P36"/>
      <text:p text:style-name="P30"><text:span text:style-name="T33">Региональный г</text:span><text:span text:style-name="T37">осударственный контроль (надзор) в области охраны и использования особо охраняемых природных территорий республиканского значения Республики Марий Эл</text:span><text:span text:style-name="T83"> (далее - <text:s/>региональный контроль на ООПТ) осуществляется Министерством природных ресурсов, экологии и охраны окружающей </text:span>среды Республики Марий Эл (далее - Министерство, контрольный орган).</text:p>
      <text:p text:style-name="P29"><text:span text:style-name="T5">Плановые контрольно-надзорные мероприятия в 2021 году проводились в соответствии с </text:span><text:span text:style-name="T13">Федеральным законом от 26.12.2008<text:line-break/>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</text:span><text:span text:style-name="T54">(далее – Федеральный закон<text:line-break/>№ 294-ФЗ)</text:span><text:span text:style-name="T67"> </text:span><text:span text:style-name="T5">на основании</text:span><text:span text:style-name="T67"> </text:span><text:span text:style-name="T29">постановления </text:span><text:span text:style-name="T67">Правительства<text:line-break/>Российской Федерации от 17.08.2016 № 806 «О применении риск - ориентированного подхода при организации отдельных видов государственного контроля (надзора) и внесении изменений в некоторые акты Правительства Российской Федерации» с </text:span><text:span text:style-name="T5">учетом отнесения объектов контроля к категориям риска причинения вреда (ущерба).</text:span></text:p>
      <text:p text:style-name="P149"><text:span text:style-name="T70">Программа профилактики нарушений обязательных требований<text:line-break/>на 2021 год и плановый период 2022 - 2023 гг. (далее — программа профилактики) до 01.01.2021 осуществлялась в рамках ст 8.3 Федерального закона № 294-ФЗ. </text:span></text:p>
      <text:p text:style-name="P29"><text:span text:style-name="T77">В рамках реализации Программы профилактики </text:span><text:span text:style-name="T78">в</text:span><text:span text:style-name="T76"> целях предотвращение рисков причинения вреда охраняемым законом ценностям, предупреждения нарушений </text:span><text:span text:style-name="T68">обязательных требований законодательства Российской Федерации и Республики Марий Эл<text:line-break/>в области охраны окружающей среды и природопользования<text:line-break/></text:span><text:span text:style-name="T77">с разъяснением новых требований нормативных правовых актов (далее - </text:span><text:span text:style-name="T76">обязательные требования) проведены профилактические мероприятия, предусмотренные <text:s/>программой профилактики на 2021 год. На </text:span><text:span text:style-name="T76">официальном сайте Министерства (</text:span><text:a xlink:type="simple" xlink:href="http://http://mari-el.gov.ru/minles/Pages/Ecolog-nadzor.aspx" text:style-name="Internet_20_link" text:visited-style-name="Visited_20_Internet_20_Link">http://http://mari-el.gov.ru/minles/Pages/Ecolog-nadzor.aspx</text:a><text:span text:style-name="T76">) в разделе «Региональный </text:span><text:soft-page-break/><text:span text:style-name="T76">государственный экологический надзор» размещены:</text:span></text:p>
      <text:p text:style-name="P136">1) материалы и сведения, касающиеся осуществляемых Министерством мер по профилактике рисков причинения вреда охраняемым законом ценностям (нарушений обязательных требований); <text:s/></text:p>
      <text:p text:style-name="P9"><text:span text:style-name="T17">2) перечень нормативных правовых актов и их отдельных частей,</text:span> содержащих обязательные требования, оценка соблюдения которых является предметом государственного контроля (надзора), а также тексты соответствующих нормативных правовых актов или<text:line-break/>их отдельных частей; </text:p>
      <text:p text:style-name="P9"><text:span text:style-name="T17">3) р</text:span><text:span text:style-name="T46">уководство по соблюдению обязательных требований законодательства Российской Федерации и Республики Марий Эл<text:line-break/>в области охраны окружающей среды и природопользования<text:line-break/></text:span><text:span text:style-name="T17">с разъяснением новых требований нормативных правовых актов;</text:span></text:p>
      <text:p text:style-name="P9">4) обзор правоприменительной практики контрольно-надзорной деятельности контрольного органа, <text:span text:style-name="T45">осуществляемой в рамках регионального государственного экологического контроля;</text:span></text:p>
      <text:p text:style-name="P9">5) информация о результатах контрольных (надзорных) мероприятий.</text:p>
      <text:list xml:id="list4888837568589492169" text:style-name="L1">
        <text:list-header>
          <text:p text:style-name="P140"><text:span text:style-name="T52">В соответствии с ч. 5 - 7 ст. 8.2 Федерального закона № 294-ФЗ, выданы </text:span><text:span text:style-name="T66">предостережения о недопустимости нарушения обязательных требований законодательства Российской Федерации в области охраны окружающей среды и природопользования.</text:span></text:p>
        </text:list-header>
      </text:list>
      <text:p text:style-name="P37"><text:span text:style-name="T1">В связи с вступлением </text:span><text:span text:style-name="T65">01.07.2021 в силу </text:span><text:span text:style-name="T1">Федерального закона </text:span><text:span text:style-name="T4">№ 248-ФЗ </text:span><text:span text:style-name="T1">Постановлением Правительства Российской Федерации<text:line-break/>от 25.06.2021 № 990 «Об утверждении Правил разработки<text:line-break/>и утверждения контрольными (надзорными) органами программы профилактики рисков причинения вреда </text:span><text:span text:style-name="T8">(ущерба) охраняемым законом ценностям применяются новые требования при осуществлении регионального государственного </text:span><text:span text:style-name="T25">контроля (надзора) в области охраны и использования особо охраняемых природных территорий республиканского значения Республики Марий Эл</text:span><text:span text:style-name="T8"> на 2022-2024 годы.</text:span></text:p>
      <text:p text:style-name="P38"><text:span text:style-name="T24">Организация и осуществление регионального контроля<text:line-break/>на ООПТ регулируются Федеральным </text:span><text:a xlink:type="simple" xlink:href="consultantplus://offline/ref=10908ECEAB2E3DA90A340DA319B49D20E7BE4A789EACDE7450FCBD16E1715D235A883CEB98BA999A6867AD2638u7Q8J" text:style-name="Internet_20_link" text:visited-style-name="Visited_20_Internet_20_Link"><text:span text:style-name="Internet_20_link"><text:span text:style-name="T20">законом</text:span></text:span></text:a><text:span text:style-name="T24"> № 248-ФЗ,<text:line-break/>в части прав и обязанностей должностных лиц Министерства (далее - должностные лица Министерства), указанных в Положении о региональном контроле на ООПТ, также применяются положения статей 33 и 34 Федерального закона № 33-ФЗ.</text:span></text:p>
      <text:p text:style-name="P141">Предметом регионального контроля на ООПТ является:</text:p>
      <text:p text:style-name="P53"><text:tab/>соблюдение юридическими лицами, индивидуальными предпринимателями и гражданами (далее - контролируемые лица)<text:line-break/>на ООПТ и в границах их охранных зон обязательных требований, установленных Федеральным законом от 14 марта 1995 г. № 33-ФЗ<text:line-break/>«Об особо охраняемых природных территориях» (далее - Федеральный <text:soft-page-break/>закон № 33-ФЗ), другими федеральными законами и принимаемыми<text:line-break/>в соответствии с ними иными нормативными правовыми актами Российской Федерации, нормативными правовыми актами Республики Марий Эл в области охраны и использования ООПТ (далее - обязательные требования), касающихся:</text:p>
      <text:p text:style-name="P53"><text:bookmark text:name="Par41"/><text:tab/>режима ООПТ;</text:p>
      <text:p text:style-name="P53"><text:tab/>особого правового режима использования земельных участков, водных объектов, природных ресурсов и иных объектов недвижимости, расположенных в границах ООПТ;</text:p>
      <text:p text:style-name="P127"><text:tab/>режима охранных зон ООПТ.</text:p>
      <text:p text:style-name="P98"><text:span text:style-name="T4">К объектам регионального контроля на ООПТ (далее - объекты</text:span><text:span text:style-name="T10"> </text:span><text:span text:style-name="T4">контроля) относятся:</text:span></text:p>
      <text:p text:style-name="P42"><text:tab/>а) деятельность, действия (бездействие) граждан и организаций,<text:line-break/>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p>
      <text:p text:style-name="P127"><text:tab/>б) здания, помещения, сооружения, линейные объекты, территории, включая воздушное пространство, водные, земельные<text:line-break/>и лесные участки, оборудование, устройства, предметы, материалы, транспортные средства, компоненты природной среды, природные<text:line-break/>и природно-антропогенные объекты, другие объекты, которыми контролируемые лица владеют и (или) пользуются, компоненты природной среды, природные и природно-антропогенные объекты,<text:line-break/>не находящиеся во владении и (или) пользовании контролируемых лиц,<text:line-break/>к которым предъявляются обязательные требования. </text:p>
      <text:p text:style-name="P53"><text:tab/><text:span text:style-name="T17">В программе профилактики учитываются категории риска к которым отнесены объекты контроля:</text:span></text:p>
      <text:p text:style-name="P8"><text:span text:style-name="T4"><text:tab/>а) высокий риск</text:span><text:span text:style-name="T5"> (2 категория риска);</text:span></text:p>
      <text:p text:style-name="P10"><text:tab/>б) значительный риск (3 категория риска);</text:p>
      <text:p text:style-name="P10"><text:tab/>в) средний риск (4 категория риска);</text:p>
      <text:p text:style-name="P10"><text:tab/>г) умеренный риск (5 категория риска);</text:p>
      <text:p text:style-name="P137"><text:tab/>д) низкий риск (6 категория риска).</text:p>
      <text:p text:style-name="P98"><text:span text:style-name="T4"><text:tab/></text:span><text:span text:style-name="T5">Отнесение объектов контроля к определенной категории риска осуществляется Министерством на основании сопоставления их характеристик с критериями отнесения объектов регионального государственного экологического контроля (надзора) к категориям риска согласно П</text:span><text:span text:style-name="Internet_20_link"><text:span text:style-name="T21">риложению </text:span></text:span><text:span text:style-name="Internet_20_link"><text:span text:style-name="T23">к Положению </text:span></text:span><text:span text:style-name="Internet_20_link"><text:span text:style-name="T22">о региональном контроле на ООПТ</text:span></text:span><text:span text:style-name="T4">.</text:span></text:p>
      <text:p text:style-name="P53"><text:tab/><text:span text:style-name="T17">Контрольный орган ведет перечни объектов контроля, учитываемых в рамках формирования плана проведения плановых контрольных (надзорных) мероприятий на очередной календарный год,<text:line-break/></text:span><text:span text:style-name="T17">с указанием категории риска.</text:span></text:p>
      <text:p text:style-name="P53">Объекты контроля относятся к следующим категориям риска:</text:p>
      <text:p text:style-name="P42"><text:soft-page-break/><text:tab/>а) категория умеренного риска - объекты контроля в границах:<text:tab/></text:p>
      <text:p text:style-name="P42"><text:tab/>государственных природных заказников республиканского значения Республики Марий Эл (далее - заказники);</text:p>
      <text:p text:style-name="P42"><text:tab/>охранных зон заказников; </text:p>
      <text:p text:style-name="P42"><text:tab/>б) категория низкого риска - объекты контроля в границах:</text:p>
      <text:p text:style-name="P42"><text:tab/>памятников природы республиканского значения Республики<text:line-break/>Марий Эл (далее - памятники природы);</text:p>
      <text:p text:style-name="P42"><text:tab/>природных парков республиканского значения Республики<text:line-break/>Марий Эл (далее - природные парки);</text:p>
      <text:p text:style-name="P47"><text:tab/>дендрологических парков республиканского значения Республики<text:line-break/>Марий Эл (далее - дендрологические парки);</text:p>
      <text:p text:style-name="P42"><text:tab/>ботанических садов республиканского значения Республики<text:line-break/>Марий Эл (далее - ботанические сады);</text:p>
      <text:p text:style-name="P42"><text:tab/>охранных зон памятников природы; </text:p>
      <text:p text:style-name="P42"><text:tab/>охранных зон природных парков; </text:p>
      <text:p text:style-name="P42"><text:tab/>охранных зон дендрологических парков;</text:p>
      <text:p text:style-name="P31">охранных зон ботанических садов.</text:p>
      <text:h text:style-name="P134" text:outline-level="1">Раздел 2. Цели и задачи реализации программы профилактики. </text:h>
      <text:p text:style-name="P130"/>
      <text:p text:style-name="P20">Целями проведения профилактических мероприятий являются:</text:p>
      <text:p text:style-name="P20">1) <text:span text:style-name="T69">стимулирование добросовестного соблюдения обязательных требований всеми контролируемыми лицами</text:span>;</text:p>
      <text:p text:style-name="P20">2) <text:span text:style-name="T69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</text:span>;</text:p>
      <text:p text:style-name="P20">3) <text:span text:style-name="T69">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20">2. Проведение Министерством профилактических мероприятий направлено на решение следующих задач:</text:p>
      <text:p text:style-name="P20">1) разъяснение контролируемым лицам обязательных требований;</text:p>
      <text:p text:style-name="P20">2) выявление причин, факторов и условий, способствующих причинению вреда охраняемым законом ценностям и нарушению обязательных требований, определение способов устранения или снижения рисков их возникновения;</text:p>
      <text:p text:style-name="P20">3) принятие мер к обеспечению реального влияния на уровень безопасности охраняемых законом ценностей комплекса обязательных требований;</text:p>
      <text:p text:style-name="P20">4) установление и оценка зависимости видов, форм и интенсивности профилактических мероприятий от особенностей контролируемого лица, проведение профилактических мероприятий с учетом данных факторов;</text:p>
      <text:p text:style-name="P20">5) повышение квалификации кадрового состава контрольного <text:s/>органа, принимающего участие в проведении контрольных (надзорных) мероприятий;</text:p>
      <text:p text:style-name="P20">6) создание системы консультирования контролируемых лиц, в том числе с использованием современных информационно- телекоммуникационных технологий;</text:p>
      <text:p text:style-name="P20">7) повышение уровня правовой грамотности контролируемых лиц, в том числе путем обеспечения доступности информации об обязательных требованиях, необходимых мерах по их исполнению.</text:p>
      <text:p text:style-name="P20">Целевые показатели программы профилактики в рамках осуществления регионального государственного контроля<text:line-break/>на период 2022 - 2024 годы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h text:style-name="P135" text:outline-level="1">Целевые показатели по годам</text:h>
      <text:p text:style-name="P52">Целевые показатели программы и их значения по годам:</text:p>
      <text:p text:style-name="P6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58">Показатель</text:p>
          </table:table-cell>
          <table:table-cell table:style-name="Таблица9.A1" table:number-rows-spanned="2" office:value-type="string">
            <text:p text:style-name="P102">Базовое значение</text:p>
            <text:p text:style-name="P102">2021 г</text:p>
          </table:table-cell>
          <table:table-cell table:style-name="Таблица9.C1" table:number-columns-spanned="3" office:value-type="string">
            <text:p text:style-name="P58">Период, год</text:p>
          </table:table-cell>
          <table:covered-table-cell/>
          <table:covered-table-cell/>
        </table:table-row>
        <table:table-row table:style-name="Таблица9.2">
          <table:covered-table-cell/>
          <table:covered-table-cell/>
          <table:table-cell table:style-name="Таблица9.C2" office:value-type="string">
            <text:p text:style-name="P58">2022</text:p>
          </table:table-cell>
          <table:table-cell table:style-name="Таблица9.C2" office:value-type="string">
            <text:p text:style-name="P58">2023</text:p>
          </table:table-cell>
          <table:table-cell table:style-name="Таблица9.E2" office:value-type="string">
            <text:p text:style-name="P44"><text:span text:style-name="T15">202</text:span><text:span text:style-name="T16">4</text:span></text:p>
          </table:table-cell>
        </table:table-row>
        <table:table-row table:style-name="Таблица9.3">
          <table:table-cell table:style-name="Таблица9.A3" office:value-type="string">
            <text:p text:style-name="P55">Доля охвата дифференцированных подконтрольных субъектов (объектов) профилактическими мероприятиями в общем объеме подконтрольных субъектов (объектов) (процент)</text:p>
            <text:p text:style-name="P105">высокой категории риска;</text:p>
            <text:p text:style-name="P105">значительной категории риска;</text:p>
            <text:p text:style-name="P105">средней категории риска;</text:p>
            <text:p text:style-name="P105">умеренной категории риска;</text:p>
            <text:p text:style-name="P55">низкого риска.</text:p>
            <text:p text:style-name="P3"><text:span text:style-name="T14">К</text:span><text:span text:style-name="T40">ох</text:span><text:span text:style-name="T14"> = С</text:span><text:span text:style-name="T40">ПМ</text:span><text:span text:style-name="T14">/С</text:span><text:span text:style-name="T40">общ</text:span><text:span text:style-name="T14"> Х 100 %</text:span></text:p>
            <text:p text:style-name="P3"><text:span text:style-name="T43">С</text:span><text:span text:style-name="T41">ПМ</text:span><text:span text:style-name="T43"> – количество подконтрольных субъектов, в отношении которых проведены профилактические мероприятия</text:span></text:p>
            <text:p text:style-name="P3"><text:span text:style-name="T43">С</text:span><text:span text:style-name="T41">общ</text:span><text:span text:style-name="T43"> – общее количество подконтрольных субъектов, включенных в ежегодный план проверок</text:span></text:p>
          </table:table-cell>
          <table:table-cell table:style-name="Таблица9.C2" office:value-type="string">
            <text:p text:style-name="P103">н/д, %</text:p>
          </table:table-cell>
          <table:table-cell table:style-name="Таблица9.A3" office:value-type="string">
            <text:p text:style-name="P57"/>
            <text:p text:style-name="P56"/>
            <text:p text:style-name="P56"/>
            <text:p text:style-name="P56"/>
            <text:p text:style-name="P56"/>
            <text:p text:style-name="P56"/>
            <text:p text:style-name="P56">30</text:p>
            <text:p text:style-name="P56">30</text:p>
            <text:p text:style-name="P56">25</text:p>
            <text:p text:style-name="P56">10</text:p>
            <text:p text:style-name="P56">5</text:p>
          </table:table-cell>
          <table:table-cell table:style-name="Таблица9.A3" office:value-type="string">
            <text:p text:style-name="P106"/>
            <text:p text:style-name="P56"/>
            <text:p text:style-name="P56"/>
            <text:p text:style-name="P56"/>
            <text:p text:style-name="P56"/>
            <text:p text:style-name="P56"/>
            <text:p text:style-name="P56">40</text:p>
            <text:p text:style-name="P56">40</text:p>
            <text:p text:style-name="P56">30</text:p>
            <text:p text:style-name="P56">15</text:p>
            <text:p text:style-name="P56">10</text:p>
          </table:table-cell>
          <table:table-cell table:style-name="Таблица9.E3" office:value-type="string">
            <text:p text:style-name="P57"/>
            <text:p text:style-name="P56"/>
            <text:p text:style-name="P56"/>
            <text:p text:style-name="P56"/>
            <text:p text:style-name="P56"/>
            <text:p text:style-name="P56"/>
            <text:p text:style-name="P56">50</text:p>
            <text:p text:style-name="P56">45</text:p>
            <text:p text:style-name="P56">35</text:p>
            <text:p text:style-name="P56">20</text:p>
            <text:p text:style-name="P56">15</text:p>
            <text:p text:style-name="P56"/>
            <text:p text:style-name="P106">10</text:p>
          </table:table-cell>
        </table:table-row>
        <table:table-row table:style-name="Таблица9.3">
          <table:table-cell table:style-name="Таблица9.A3" office:value-type="string">
            <text:p text:style-name="P55">Доля профилактических мероприятий в общем объёме контрольно-надзорной деятельности Министерства (процент), не менее</text:p>
          </table:table-cell>
          <table:table-cell table:style-name="Таблица9.C2" office:value-type="string">
            <text:p text:style-name="P103">н/д, %</text:p>
          </table:table-cell>
          <table:table-cell table:style-name="Таблица9.C2" office:value-type="string">
            <text:p text:style-name="P56">20</text:p>
          </table:table-cell>
          <table:table-cell table:style-name="Таблица9.C2" office:value-type="string">
            <text:p text:style-name="P56">30</text:p>
          </table:table-cell>
          <table:table-cell table:style-name="Таблица9.E2" office:value-type="string">
            <text:p text:style-name="P57">40</text:p>
          </table:table-cell>
        </table:table-row>
        <table:table-row table:style-name="Таблица9.5">
          <table:table-cell table:style-name="Таблица9.A3" office:value-type="string">
            <text:p text:style-name="P4">Доля проведенных профилактических мероприятий от запланированных</text:p>
            <text:p text:style-name="P2"><text:span text:style-name="T14">К</text:span><text:span text:style-name="T40">пм</text:span><text:span text:style-name="T14"> = ПМ</text:span><text:span text:style-name="T40">ф</text:span><text:span text:style-name="T14">/ПМ</text:span><text:span text:style-name="T40">п</text:span><text:span text:style-name="T14"> Х 100 %</text:span></text:p>
            <text:p text:style-name="P2"><text:span text:style-name="T43">ПМ</text:span><text:span text:style-name="T41">ф</text:span><text:span text:style-name="T43"> – фактическое количество профилактических мероприятий</text:span></text:p>
            <text:p text:style-name="P2"><text:span text:style-name="T43">ПМ</text:span><text:span text:style-name="T41">п</text:span><text:span text:style-name="T43"> <text:s/>- плановое количество профилактических мероприятий</text:span></text:p>
          </table:table-cell>
          <table:table-cell table:style-name="Таблица9.C2" office:value-type="string">
            <text:p text:style-name="P103">н/д, %</text:p>
          </table:table-cell>
          <table:table-cell table:style-name="Таблица9.C2" office:value-type="string">
            <text:p text:style-name="P59">100</text:p>
          </table:table-cell>
          <table:table-cell table:style-name="Таблица9.C2" office:value-type="string">
            <text:p text:style-name="P60">100</text:p>
          </table:table-cell>
          <table:table-cell table:style-name="Таблица9.E2" office:value-type="string">
            <text:p text:style-name="P60">100</text:p>
          </table:table-cell>
        </table:table-row>
        <text:soft-page-break/>
        <table:table-row table:style-name="Таблица9.5">
          <table:table-cell table:style-name="Таблица9.A6" office:value-type="string">
            <text:p text:style-name="P4">Доля выданных предостережений о недопустимости нарушения обязательных требований</text:p>
            <text:p text:style-name="P2"><text:span text:style-name="T14">К</text:span><text:span text:style-name="T40">пред</text:span><text:span text:style-name="T14"> = С</text:span><text:span text:style-name="T40">пред</text:span><text:span text:style-name="T14">/С</text:span><text:span text:style-name="T40">П</text:span><text:span text:style-name="T14"> Х 100 %</text:span></text:p>
            <text:p text:style-name="P2"><text:span text:style-name="T43">С</text:span><text:span text:style-name="T41">пред</text:span><text:span text:style-name="T43"> – количество выданных предостережений о недопустимости нарушения обязательных требований</text:span></text:p>
            <text:p text:style-name="P2"><text:span text:style-name="T43">С</text:span><text:span text:style-name="T41">п</text:span><text:span text:style-name="T43"> – количество поступивших сведений о готовящихся нарушениях и признаках нарушений</text:span></text:p>
          </table:table-cell>
          <table:table-cell table:style-name="Таблица9.B6" office:value-type="string">
            <text:p text:style-name="P104">н/д, %</text:p>
          </table:table-cell>
          <table:table-cell table:style-name="Таблица9.B6" office:value-type="string">
            <text:p text:style-name="P5">100</text:p>
          </table:table-cell>
          <table:table-cell table:style-name="Таблица9.B6" office:value-type="string">
            <text:p text:style-name="P5">100</text:p>
          </table:table-cell>
          <table:table-cell table:style-name="Таблица9.E6" office:value-type="string">
            <text:p text:style-name="P5">100 </text:p>
          </table:table-cell>
        </table:table-row>
      </table:table>
      <text:p text:style-name="P6">Целевые показатели подлежат ежегодной актуализации.</text:p>
      <text:p text:style-name="P48"/>
      <text:p text:style-name="P131"/>
      <text:p text:style-name="P121">Раздел 3. <text:span text:style-name="T44">Перечень профилактических мероприятий, сроки (периодичность) их проведения.</text:span></text:p>
      <text:p text:style-name="P121"/>
      <text:p text:style-name="P7">Перечень профилактических мероприятий:</text:p>
      <text:p text:style-name="P112">1) информирование;</text:p>
      <text:p text:style-name="P112">2) обобщение правоприменительной практики;</text:p>
      <text:p text:style-name="P112">3) объявление предостережения;</text:p>
      <text:p text:style-name="P112">4) консультирование;</text:p>
      <text:p text:style-name="P112">5) профилактический визит;</text:p>
      <text:p text:style-name="P112">Реализация программы осуществляется путем исполнения профилактических мероприятий в соответствии с планом - графиком проведения мероприятий (приложение 1).</text:p>
      <text:p text:style-name="P110"/>
      <text:p text:style-name="P110"/>
      <text:p text:style-name="P111">Информирование</text:p>
      <text:p text:style-name="P22">Информирование контролируемых лиц по вопросам соблюдения обязательных требований проводится в соответствии со ст. 46 Федерального закона № 248-ФЗ.</text:p>
      <text:p text:style-name="P22">Информирование осуществляется посредством размещения соответствующих сведений на официальном сайте контрольного органа<text:line-break/>в информационно-телекоммуникационной сети «Интернет», в средствах массовой информации, через кабинеты контролируемых лиц<text:line-break/>в государственных информационных системах (при их наличии)<text:line-break/>и в иных формах.</text:p>
      <text:p text:style-name="P22">Министерство размещает и поддерживает в актуальном состоянии на своем официальном сайте в информационно - телекоммуникационной сети «<text:span text:style-name="T17">Интернет» информацию согласно п. 3 ст. 46 </text:span><text:span text:style-name="T19">Федерального </text:span><text:span text:style-name="Internet_20_link"><text:span text:style-name="T28">закона</text:span></text:span><text:span text:style-name="T19"> № 248-ФЗ.</text:span></text:p>
      <text:p text:style-name="P23"/>
      <text:p text:style-name="P113">Обобщение правоприменительной практики </text:p>
      <text:p text:style-name="P23">Обобщение правоприменительной практики проводится<text:line-break/>в соответствии со ст. 47 Федерального закона № 248-ФЗ.</text:p>
      <text:p text:style-name="P24">Контрольный орган в соответствии со статьей 47 Федерального закона № 248-ФЗ ежегодно, не позднее 1 апреля года, следующего<text:line-break/>за отчетным годом, обеспечивает подготовку доклада, содержащего результаты обобщения правоприменительной практики контрольного органа (далее - доклад), утверждает его приказом Министерства<text:line-break/>и размещает доклад на официальном сайте Министерства<text:line-break/>в срок до 15 апреля года, следующего за отчетным годом.</text:p>
      <text:p text:style-name="P25"/>
      <text:p text:style-name="P25"/>
      <text:p text:style-name="P111"><text:soft-page-break/>Объявление предостережения</text:p>
      <text:p text:style-name="P28"><text:span text:style-name="T61">Предостережение о недопустимости</text:span><text:span text:style-name="T79"> о недопустимости нарушения обязательных требований объявляется (далее - предостережение) </text:span><text:span text:style-name="T80">и</text:span><text:span text:style-name="T79"> и направляется контролируемому лицу в порядке, предусмотренном </text:span><text:span text:style-name="T61">в соответствии со ст. 49 Федерального закона № 248-ФЗ для </text:span><text:span text:style-name="T57">принятия мер по обеспечению соблюдения обязательных требований</text:span><text:span text:style-name="T61">.</text:span></text:p>
      <text:p text:style-name="P22">Министерство осуществляет учет объявленных предостережений <text:s/>и использует соответствующие данные для проведения иных профилактических мероприятий и контрольных (надзорных) мероприятий.</text:p>
      <text:p text:style-name="P26">Контролируемое лицо в срок не позднее 30 дней со дня получения им предостережения вправе подать в контрольный орган возражение<text:line-break/>в отношении указанного предостережения. </text:p>
      <text:p text:style-name="P146">Порядок и сроки рассмотрения предостережения установлены Положением о региональном <text:s/>контроле на ООПТ.</text:p>
      <text:p text:style-name="P22"/>
      <text:p text:style-name="P21">Консультирование</text:p>
      <text:p text:style-name="P22">Консультирование, в том числе в письменной форме, проводится<text:line-break/>в соответствии со ст. 50 Федерального закона № 248-ФЗ.</text:p>
      <text:p text:style-name="P22">Консультирование осуществляется следующими способами:</text:p>
      <text:p text:style-name="P33">по телефону, посредством видеоконференцсвязи, на личном приеме либо в ходе проведения контрольных (надзорных) мероприятий.</text:p>
      <text:p text:style-name="P158"><text:span text:style-name="T17">Консультирование осуществляется в рабочие дни </text:span><text:span text:style-name="T12">по месту нахождения Министерства и справочным телефонам, указанным<text:line-break/>на официальном сайте Министерства, в</text:span><text:span text:style-name="T50"> федеральной государственной информационной системе «Единый портал государственных<text:line-break/>и муниципальных услуг (функций)» </text:span><text:a xlink:type="simple" xlink:href="http://www.gosuslugi.ru/" text:style-name="Internet_20_link" text:visited-style-name="Visited_20_Internet_20_Link"><text:span text:style-name="Internet_20_link">www.gosuslugi.ru</text:span></text:a><text:span text:style-name="Internet_20_link"><text:span text:style-name="T26"><text:line-break/></text:span></text:span><text:span text:style-name="T50">и (или) в государственной информационной системе «Портал государственных и муниципальных услуг (функций) Республики<text:line-break/>Марий Эл» http://pgu. mari-el.gov.ru.</text:span></text:p>
      <text:p text:style-name="P14">Консультирование посредством видео-конференц-связи осуществляется не реже 1 раза в квартал в соответствии с планом-графиком, утверждаемым министром (заместителем министра), размещенным на официальном сайте Министерства. </text:p>
      <text:p text:style-name="P22">Консультирование проводится по следующим вопросам:</text:p>
      <text:p text:style-name="P23">разъяснение положений нормативных правовых актов Российской Федерации и нормативных правовых актов Республики Марий Эл, содержащих обязательные требования;</text:p>
      <text:p text:style-name="P35">разъяснение положений нормативных правовых актов Российской Федерации и <text:span text:style-name="T58">нормативных правовых актов </text:span>Республики Марий Эл, регулирующих порядок осуществления регионального контроля на ООПТ;</text:p>
      <text:p text:style-name="P23"><text:soft-page-break/>о порядке обжалования действий (бездействия) должностных лиц Министерства. </text:p>
      <text:p text:style-name="P21"/>
      <text:p text:style-name="P21">Профилактический визит</text:p>
      <text:p text:style-name="P22">Профилактический визит проводится в соответствии со ст. 52 Федерального закона № 248-ФЗ.</text:p>
      <text:p text:style-name="P18">Профилактический визит проводится должностным лицом Министерства в форме профилактической беседы по месту осуществления деятельности контролируемого лица либо путем использования видео-конференц-связи. </text:p>
      <text:p text:style-name="P16"><text:span text:style-name="T59">Профилактический визит проводится (в том числе<text:line-break/>по письменному обращению контролируемого лица) с целью сбора </text:span><text:span text:style-name="T59">сведений, необходимых для отнесения объектов контроля к категориям риска.</text:span></text:p>
      <text:p text:style-name="P16">Обязательный профилактический визит проводится:</text:p>
      <text:p text:style-name="P39"><text:span text:style-name="T6"><text:tab/></text:span><text:span text:style-name="T7">в </text:span><text:span text:style-name="T4">отношении контролируемых лиц, приступающих<text:line-break/>к осуществлению деятельности, с использованием объектов контроля - не позднее 12 месяцев со дня начала такой деятельности;</text:span></text:p>
      <text:p text:style-name="P39"><text:span text:style-name="T4"><text:tab/>в отношении объектов контроля, отнесенных к категориям высокого риска и значительного риска - не позднее 12 месяцев со дня </text:span><text:span text:style-name="T7">присвоения объекту контроля категории высокого риска<text:line-break/>и значительного риска. </text:span></text:p>
      <text:p text:style-name="P34"><text:span text:style-name="T50">Профилактический (о</text:span>бязательный профилактический) визит проводится в форме, в порядке и сроки, установленные Положением<text:line-break/>о региональном контроле на ООПТ. </text:p>
      <text:p text:style-name="P124"/>
      <text:p text:style-name="P126"/>
      <text:p text:style-name="P129"><text:span text:style-name="T64">Раздел 4 Показатели результативности и эффективности программы </text:span><text:span text:style-name="T63">профилактики</text:span></text:p>
      <text:p text:style-name="P128"/>
      <text:p text:style-name="P32"><text:span text:style-name="T12">Эффективность реализации программы профилактики </text:span>оценивается:</text:p>
      <text:p text:style-name="P22">1) повышением эффективности системы профилактики нарушений обязательных требований;</text:p>
      <text:p text:style-name="P22">2) повышением уровня правовой грамотности контролируемых лиц в вопросах исполнения обязательных требований, степенью их информативности об обязательных требованиях, о принятых и готовящихся изменениях в системе обязательных требований, о порядке проведения проверок, правах контролируемых лиц в ходе проверки;</text:p>
      <text:p text:style-name="P22">3) снижением количества правонарушений при осуществлении контролируемыми лицами своей деятельности;</text:p>
      <text:p text:style-name="P22">4) понятностью обязательных требований, обеспечивающей однозначное их толкование контролируем лицам;</text:p>
      <text:p text:style-name="P22">5) вовлечением контролируемых лиц в регулярное взаимодействие с должностными лицами Министерства.</text:p>
      <text:p text:style-name="P22">Оценка эффективности реализации Программы профилактики рассчитывается ежегодно (по итогам календарного года) на основании анализа характеристик достижения значений целевых показателей реализации программы.</text:p>
      <text:p text:style-name="P27"/>
      <text:p text:style-name="P13">Методика оценки эффективности и результативности профилактических мероприятий предназначена способствовать максимальному достижению общественно значимых результатов снижения, причиняемого <text:span text:style-name="T60">контролируемыми лицами</text:span> вреда (ущерба) охраняемым законом ценностям, при проведении профилактических мероприятий. </text:p>
      <text:p text:style-name="P13"/>
      <text:p text:style-name="P51">Показатели эффективности реализации программы, методика оценки показателей эффективности профилактических мероприятий:</text:p>
      <text:p text:style-name="P51"><text:s/></text:p>
      <text:list xml:id="list5824399910471324954" text:style-name="WW8Num8">
        <text:list-header>
          <text:p text:style-name="P150">Количество <text:span text:style-name="T58">контролируемых лиц</text:span>, в отношении которых проведены профилактические мероприятия:</text:p>
        </text:list-header>
      </text:list>
      <text:p text:style-name="P15">Показатель рассчитывается как количество подконтрольных субъектов, в отношении которых проведены профилактические мероприятия, % к базовому 2021 году:</text:p>
      <text:p text:style-name="P44"><text:span text:style-name="T1">П = П</text:span><text:span text:style-name="T42">1</text:span><text:span text:style-name="T1"> / П</text:span><text:span text:style-name="T42">баз</text:span><text:span text:style-name="T1"> х 100</text:span></text:p>
      <text:p text:style-name="P15"/>
      <text:p text:style-name="P19"><text:span text:style-name="T1">где П</text:span><text:span text:style-name="T42">1 </text:span><text:span text:style-name="T1">– подконтрольные субъекты, в отношении которых проведены профилактические мероприятия, ед.;</text:span></text:p>
      <text:p text:style-name="P19"><text:soft-page-break/><text:span text:style-name="T1">П</text:span><text:span text:style-name="T42">баз </text:span><text:span text:style-name="T1">- количество подконтрольных субъектов за базовый период </text:span><text:span text:style-name="T1">(2021 год)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49">2021 (базовый)</text:p>
          </table:table-cell>
          <table:table-cell table:style-name="Таблица12.A1" office:value-type="string">
            <text:p text:style-name="P49">2022</text:p>
          </table:table-cell>
          <table:table-cell table:style-name="Таблица12.C1" office:value-type="string">
            <text:p text:style-name="P49">2023-2024</text:p>
          </table:table-cell>
        </table:table-row>
        <table:table-row table:style-name="Таблица12.1">
          <table:table-cell table:style-name="Таблица12.A1" office:value-type="string">
            <text:p text:style-name="P49">100</text:p>
          </table:table-cell>
          <table:table-cell table:style-name="Таблица12.A1" office:value-type="string">
            <text:p text:style-name="P49">≥ 100</text:p>
          </table:table-cell>
          <table:table-cell table:style-name="Таблица12.C1" office:value-type="string">
            <text:p text:style-name="P49">≥ 100</text:p>
          </table:table-cell>
        </table:table-row>
      </table:table>
      <text:p text:style-name="P15"/>
      <text:list xml:id="list36510096" text:continue-numbering="true" text:style-name="WW8Num8">
        <text:list-header>
          <text:p text:style-name="P148">Количество проведенных профилактических мероприятий отделом:</text:p>
        </text:list-header>
      </text:list>
      <text:p text:style-name="P15">Показатель рассчитывается как количество проведенных профилактических мероприятий, % к базовому периоду 2021 г.</text:p>
      <text:p text:style-name="P15"/>
      <text:p text:style-name="P44"><text:span text:style-name="T1">М = М</text:span><text:span text:style-name="T42">1</text:span><text:span text:style-name="T1"> / М</text:span><text:span text:style-name="T42">баз </text:span><text:span text:style-name="T1">х 100</text:span></text:p>
      <text:p text:style-name="P49"/>
      <text:p text:style-name="P19"><text:span text:style-name="T1">где М</text:span><text:span text:style-name="T42">1 </text:span><text:span text:style-name="T1">–проведенные профилактические мероприятия, ед.;</text:span></text:p>
      <text:p text:style-name="P19"><text:span text:style-name="T1">М</text:span><text:span text:style-name="T42">баз </text:span><text:span text:style-name="T1">- количество проведенных профилактических мероприятий за базовый период (2019 год)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49">2021 (базовый)</text:p>
          </table:table-cell>
          <table:table-cell table:style-name="Таблица13.A1" office:value-type="string">
            <text:p text:style-name="P49">2022</text:p>
          </table:table-cell>
          <table:table-cell table:style-name="Таблица13.C1" office:value-type="string">
            <text:p text:style-name="P49">2023-2024</text:p>
          </table:table-cell>
        </table:table-row>
        <table:table-row table:style-name="Таблица13.1">
          <table:table-cell table:style-name="Таблица13.A1" office:value-type="string">
            <text:p text:style-name="P49">100</text:p>
          </table:table-cell>
          <table:table-cell table:style-name="Таблица13.A1" office:value-type="string">
            <text:p text:style-name="P49">≥ 100</text:p>
          </table:table-cell>
          <table:table-cell table:style-name="Таблица13.C1" office:value-type="string">
            <text:p text:style-name="P50">≥ 100</text:p>
          </table:table-cell>
        </table:table-row>
      </table:table>
      <text:p text:style-name="P15"/>
      <text:list xml:id="list36485749" text:continue-numbering="true" text:style-name="WW8Num8">
        <text:list-header>
          <text:p text:style-name="P148">Снижение количества зафиксированных нарушений обязательных требований:</text:p>
        </text:list-header>
      </text:list>
      <text:p text:style-name="P15">Показатель рассчитывается как соотношение количества выявленных нарушений в ходе проверок к количеству выявленных нарушений за аналогичный период прошлого года, %:</text:p>
      <text:p text:style-name="P1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49">2021 (базовый)</text:p>
          </table:table-cell>
          <table:table-cell table:style-name="Таблица14.A1" office:value-type="string">
            <text:p text:style-name="P49">2022</text:p>
          </table:table-cell>
          <table:table-cell table:style-name="Таблица14.C1" office:value-type="string">
            <text:p text:style-name="P49">2023-2024</text:p>
          </table:table-cell>
        </table:table-row>
        <table:table-row table:style-name="Таблица14.1">
          <table:table-cell table:style-name="Таблица14.A1" office:value-type="string">
            <text:p text:style-name="P49">100</text:p>
          </table:table-cell>
          <table:table-cell table:style-name="Таблица14.A1" office:value-type="string">
            <text:p text:style-name="P49">≤ 100</text:p>
          </table:table-cell>
          <table:table-cell table:style-name="Таблица14.C1" office:value-type="string">
            <text:p text:style-name="P50">≤ 100</text:p>
          </table:table-cell>
        </table:table-row>
      </table:table>
      <text:p text:style-name="P15"/>
      <text:list xml:id="list36497092" text:continue-numbering="true" text:style-name="WW8Num8">
        <text:list-header>
          <text:p text:style-name="P148">Повышение уровня доверия подконтрольных субъектов:</text:p>
        </text:list-header>
      </text:list>
      <text:p text:style-name="P107">Показатель рассчитывается как соотношение положительных к отрицательным отзывам, %</text:p>
      <text:p text:style-name="P49"/>
      <text:p text:style-name="P44"><text:span text:style-name="T1">У</text:span><text:span text:style-name="T42">у</text:span><text:span text:style-name="T1"> = О</text:span><text:span text:style-name="T42">п</text:span><text:span text:style-name="T1"> / О</text:span><text:span text:style-name="T42">отр </text:span><text:span text:style-name="T1">х 100</text:span></text:p>
      <text:p text:style-name="P67"/>
      <text:p text:style-name="P19"><text:span text:style-name="T1">где</text:span><text:span text:style-name="T42"> </text:span><text:span text:style-name="T1">У</text:span><text:span text:style-name="T42">у </text:span><text:span text:style-name="T1">– уровень удовлетворенности подконтрольных </text:span><text:bookmark-start text:name="Bookmark7"/><text:span text:style-name="T1">субъектов качеством мероприятий по профилактике нарушений</text:span><text:bookmark-end text:name="Bookmark7"/><text:span text:style-name="T1">, %</text:span></text:p>
      <text:p text:style-name="P19"><text:span text:style-name="T1">О</text:span><text:span text:style-name="T42">п</text:span><text:span text:style-name="T1"> – количество положительных отзывов, ед.;</text:span></text:p>
      <text:p text:style-name="P19"><text:span text:style-name="T1">О</text:span><text:span text:style-name="T42">отр </text:span><text:span text:style-name="T1">- количество отрицательных отзывов, ед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49">2021 (базовый)</text:p>
          </table:table-cell>
          <table:table-cell table:style-name="Таблица15.A1" office:value-type="string">
            <text:p text:style-name="P49">2022</text:p>
          </table:table-cell>
          <table:table-cell table:style-name="Таблица15.C1" office:value-type="string">
            <text:p text:style-name="P49">2023-2024</text:p>
          </table:table-cell>
        </table:table-row>
        <table:table-row table:style-name="Таблица15.1">
          <table:table-cell table:style-name="Таблица15.A1" office:value-type="string">
            <text:p text:style-name="P49">100</text:p>
          </table:table-cell>
          <table:table-cell table:style-name="Таблица15.A1" office:value-type="string">
            <text:p text:style-name="P49">≥ 100</text:p>
          </table:table-cell>
          <table:table-cell table:style-name="Таблица15.C1" office:value-type="string">
            <text:p text:style-name="P50">≥ 100</text:p>
          </table:table-cell>
        </table:table-row>
      </table:table>
      <text:p text:style-name="P13">При показателях <text:span text:style-name="T2">эффективности реализации программы </text:span>100 <text:span text:style-name="T1">% </text:span><text:s/>уровень реализации Программы профилактики оценивается как высокий, корректировка программы, в том числе изменение состава профилактических мероприятий не требуется.</text:p>
      <text:p text:style-name="P17"/>
      <text:p text:style-name="P151"><text:span text:style-name="T3"><text:tab/><text:tab/><text:tab/><text:tab/><text:tab/><text:tab/><text:tab/><text:tab/><text:tab/><text:tab/><text:tab/><text:tab/><text:tab/></text:span><text:bookmark-start text:name="_Hlk26883055"/><text:bookmark-start text:name="Bookmark9"/>Приложение 1</text:p>
      <text:p text:style-name="P46">к Программе профилактики </text:p>
      <text:p text:style-name="P46"/>
      <text:p text:style-name="P46"/>
      <text:p text:style-name="P83"/>
      <text:p text:style-name="P71"><text:bookmark-end text:name="Bookmark9"/>План-график</text:p>
      <text:p text:style-name="P116">Проведения профилактических мероприятий <text:s/>направленных на предупреждение нарушений обязательных требований и предотвращение рисков причинения вреда (ущерба) охраняемым</text:p>
      <text:p text:style-name="P122"><text:span text:style-name="T44">законом ценностям </text:span><text:span text:style-name="T48">при осуществлении р</text:span><text:span text:style-name="T74">егионального г</text:span><text:span text:style-name="T81">осударственного контроля (надзора) в области охраны и использования особо охраняемых природных территорий республиканского значения Республики Марий Эл</text:span><text:span text:style-name="T47">,</text:span><text:span text:style-name="T44"> на 2022 – 2024 годы</text:span></text:p>
      <text:p text:style-name="P125"><text:bookmark-start text:name="_Hlk27388464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63">№ п/п</text:p>
            </table:table-cell>
            <table:table-cell table:style-name="Таблица2.A1" office:value-type="string">
              <text:p text:style-name="P63">Форма мероприятия</text:p>
            </table:table-cell>
            <table:table-cell table:style-name="Таблица2.A1" office:value-type="string">
              <text:p text:style-name="P63">Наименование</text:p>
            </table:table-cell>
            <table:table-cell table:style-name="Таблица2.A1" office:value-type="string">
              <text:p text:style-name="P63">Сроки реализации и периодичность</text:p>
            </table:table-cell>
            <table:table-cell table:style-name="Таблица2.A1" office:value-type="string">
              <text:p text:style-name="P63">Адресаты мероприятия (подконтрольные субъекты в зависимости от их типизации)</text:p>
            </table:table-cell>
            <table:table-cell table:style-name="Таблица2.A1" office:value-type="string">
              <text:p text:style-name="P63">Ожидаемые результаты проведенных мероприятий</text:p>
            </table:table-cell>
            <table:table-cell table:style-name="Таблица2.G1" office:value-type="string">
              <text:p text:style-name="P63">Ответственное за реализацию структурное подразделение 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65"/>
          </table:table-cell>
          <table:table-cell table:style-name="Таблица2.B2" table:number-columns-spanned="6" office:value-type="string">
            <text:p text:style-name="P61">План-график профилактических мероприятий на 2022 год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64">1</text:p>
          </table:table-cell>
          <table:table-cell table:style-name="Таблица2.A2" table:number-rows-spanned="3" office:value-type="string">
            <text:p text:style-name="P91">Информирование</text:p>
            <text:p text:style-name="P91"/>
            <text:p text:style-name="P91"/>
            <text:p text:style-name="P91"/>
            <text:p text:style-name="P91"/>
            <text:p text:style-name="P91"/>
          </table:table-cell>
          <table:table-cell table:style-name="Таблица2.A2" office:value-type="string">
            <text:p text:style-name="P96">Подготовка и актуализация <text:span text:style-name="T56">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</text:span><text:span text:style-name="T53"> </text:span><text:span text:style-name="T56">применяемых при нарушении обязательных требований, с текстами в действующей редакции</text:span></text:p>
            <text:p text:style-name="P77"/>
          </table:table-cell>
          <table:table-cell table:style-name="Таблица2.A2" office:value-type="string">
            <text:p text:style-name="P77">по мере</text:p>
            <text:p text:style-name="P118">опубликования в<text:span text:style-name="T11"> правовых системах и </text:span>на</text:p>
            <text:p text:style-name="P118">официальных сайтах</text:p>
            <text:p text:style-name="P118">федеральных органов</text:p>
            <text:p text:style-name="P118">власти в</text:p>
            <text:p text:style-name="P118">соответствующей</text:p>
            <text:p text:style-name="P120">сфере деятельности</text:p>
          </table:table-cell>
          <table:table-cell table:style-name="Таблица2.A2" office:value-type="string">
            <text:p text:style-name="P97">Контролируемые лица</text:p>
          </table:table-cell>
          <table:table-cell table:style-name="Таблица2.A2" office:value-type="string">
            <text:p text:style-name="P97">Повышение уровня правовой грамотности <text:span text:style-name="T58">контролируемых лиц.</text:span></text:p>
            <text:p text:style-name="P97">Увеличение публичности, понятности и открытости контрольно-надзорной деятельности Министерства</text:p>
            <text:p text:style-name="P97"/>
          </table:table-cell>
          <table:table-cell table:style-name="Таблица2.B2" office:value-type="string">
            <text:p text:style-name="P96">отдел организационно - информационного обеспечения, <text:s text:c="2"/></text:p>
            <text:p text:style-name="P96">отдел государственного экологического контроля и надзора, отдел правого обеспечения, государственной гражданской службы и кадровой работы</text:p>
          </table:table-cell>
        </table:table-row>
        <table:table-row table:style-name="Таблица2.2">
          <table:table-cell table:style-name="Таблица2.A4" office:value-type="string">
            <text:p text:style-name="P99">2</text:p>
          </table:table-cell>
          <table:covered-table-cell/>
          <table:table-cell table:style-name="Таблица2.A4" office:value-type="string">
            <text:p text:style-name="P40">Анализ результатов проведенных профилактических мероприятий (оценка эффективности)</text:p>
          </table:table-cell>
          <table:table-cell table:style-name="Таблица2.A4" office:value-type="string">
            <text:p text:style-name="P85">Ежегодно </text:p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41">Проведение оценки эффективности реализованных мероприятий, определение наиболее эффективных механизмов профилактической работы, подготовка предложений по доработке программы профилактики</text:p>
          </table:table-cell>
          <table:table-cell table:style-name="Таблица2.G4" office:value-type="string">
            <text:p text:style-name="P93">отдел государственного экологического контроля <text:s/>и надзора</text:p>
          </table:table-cell>
        </table:table-row>
        <table:table-row table:style-name="Таблица2.2">
          <table:table-cell table:style-name="Таблица2.A4" office:value-type="string">
            <text:p text:style-name="P99">3</text:p>
          </table:table-cell>
          <table:covered-table-cell/>
          <table:table-cell table:style-name="Таблица2.A4" office:value-type="string">
            <text:p text:style-name="P109">Сбор и анализ отчетов о проведенных публичных обсуждениях результатов правоприменительной практики Министерства, размещение в открытом доступе на официальном сайте Министерства</text:p>
          </table:table-cell>
          <table:table-cell table:style-name="Таблица2.A4" office:value-type="string">
            <text:p text:style-name="P84">Ежеквартально</text:p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84">Повышение эффективности проводимых публичных мероприятий за счет концентрации наиболее важных вопросов, интересующих контролируемых лиц, динамики типовых и массовых нарушений.</text:p>
            <text:p text:style-name="P72"/>
          </table:table-cell>
          <table:table-cell table:style-name="Таблица2.G4" office:value-type="string">
            <text:p text:style-name="P93">отдел организационно - информационного обеспечения </text:p>
          </table:table-cell>
        </table:table-row>
        <text:soft-page-break/>
        <table:table-row table:style-name="Таблица2.6">
          <table:table-cell table:style-name="Таблица2.A2" office:value-type="string">
            <text:p text:style-name="P62">4</text:p>
          </table:table-cell>
          <table:table-cell table:style-name="Таблица2.A2" office:value-type="string">
            <text:p text:style-name="P108">Обобщение результатов правоприменительной практики </text:p>
          </table:table-cell>
          <table:table-cell table:style-name="Таблица2.A2" office:value-type="string">
            <text:p text:style-name="P72">Формирование и размещение на официальном сайте</text:p>
            <text:p text:style-name="P117">Министерства Перечня типичных нарушений</text:p>
            <text:p text:style-name="P117">обязательных требований, установленных правовыми</text:p>
            <text:p text:style-name="P117">актами в подконтрольной сфере, выявленных в результате анализа и обобщения правоприменительной практики контрольно-</text:p>
            <text:p text:style-name="P117">надзорной деятельности</text:p>
            <text:p text:style-name="P117"/>
          </table:table-cell>
          <table:table-cell table:style-name="Таблица2.A2" office:value-type="string">
            <text:p text:style-name="P84">До 1 апреля года, следующего за отчетным</text:p>
          </table:table-cell>
          <table:table-cell table:style-name="Таблица2.A2" office:value-type="string">
            <text:p text:style-name="P84">Контролируемые лица</text:p>
          </table:table-cell>
          <table:table-cell table:style-name="Таблица2.A2" office:value-type="string">
            <text:p text:style-name="P84">Повышение уровня правовой грамотности <text:span text:style-name="T62">контролируемых лиц</text:span>.</text:p>
            <text:p text:style-name="P84">Увеличение публичности, понятности и открытости контрольно-надзорной деятельности</text:p>
            <text:p text:style-name="P84"/>
          </table:table-cell>
          <table:table-cell table:style-name="Таблица2.B2" office:value-type="string">
            <text:p text:style-name="P95">отдел организационно - информационного обеспечения, <text:s text:c="2"/></text:p>
            <text:p text:style-name="P95">отдел государственного экологического контроля <text:s/>и надзора</text:p>
          </table:table-cell>
        </table:table-row>
        <table:table-row table:style-name="Таблица2.7">
          <table:table-cell table:style-name="Таблица2.A7" office:value-type="string">
            <text:p text:style-name="P100">5</text:p>
          </table:table-cell>
          <table:table-cell table:style-name="Таблица2.A7" office:value-type="string">
            <text:p text:style-name="P91">Проведение обучающих семинаров в муниципальных образованиях республики<text:line-break/></text:p>
          </table:table-cell>
          <table:table-cell table:style-name="Таблица2.A7" office:value-type="string">
            <text:p text:style-name="P94">Разъяснение контролируемым лицам обязательных требований, <text:s/>административных процедур</text:p>
          </table:table-cell>
          <table:table-cell table:style-name="Таблица2.A7" office:value-type="string">
            <text:p text:style-name="P91">По отдельному графику</text:p>
          </table:table-cell>
          <table:table-cell table:style-name="Таблица2.A7" office:value-type="string">
            <text:p text:style-name="P84">Контролируемые лица</text:p>
          </table:table-cell>
          <table:table-cell table:style-name="Таблица2.A7" office:value-type="string">
            <text:p text:style-name="P84">Повышение уровня правовой грамотности <text:span text:style-name="T62">контролируемых лиц</text:span>.</text:p>
            <text:p text:style-name="P85">Увеличение публичности, понятности и открытости контрольно-надзорной деятельности</text:p>
            <text:p text:style-name="P92">Повышение информированности <text:span text:style-name="T58">контролируемых лиц</text:span> о вновь установленных обязательных требованиях</text:p>
          </table:table-cell>
          <table:table-cell table:style-name="Таблица2.G7" office:value-type="string">
            <text:p text:style-name="P91">отдел государственного</text:p>
            <text:p text:style-name="P91">экологического контроля <text:s/>и надзора</text:p>
            <text:p text:style-name="P91"/>
          </table:table-cell>
        </table:table-row>
        <text:soft-page-break/>
        <table:table-row table:style-name="Таблица2.7">
          <table:table-cell table:style-name="Таблица2.A2" office:value-type="string">
            <text:p text:style-name="P100">6</text:p>
          </table:table-cell>
          <table:table-cell table:style-name="Таблица2.A2" office:value-type="string">
            <text:p text:style-name="P91">Объявление предостережений о недопустимости нарушения обязательных требований <text:s text:c="2"/></text:p>
          </table:table-cell>
          <table:table-cell table:style-name="Таблица2.A2" office:value-type="string">
            <text:p text:style-name="P94">Предупреждение <text:s/><text:span text:style-name="T11">нарушений обязательных требований</text:span></text:p>
          </table:table-cell>
          <table:table-cell table:style-name="Таблица2.A2" office:value-type="string">
            <text:p text:style-name="P91">По мере поступления информации о признаках нарушений обязательных требований</text:p>
            <text:p text:style-name="P91"/>
          </table:table-cell>
          <table:table-cell table:style-name="Таблица2.A2" office:value-type="string">
            <text:p text:style-name="P84">Контролируемые лица</text:p>
          </table:table-cell>
          <table:table-cell table:style-name="Таблица2.A2" office:value-type="string">
            <text:p text:style-name="P92">Предотвращение нарушений обязательных требований</text:p>
          </table:table-cell>
          <table:table-cell table:style-name="Таблица2.B2" office:value-type="string">
            <text:p text:style-name="P91">отдел государственного</text:p>
            <text:p text:style-name="P91">экологического контроля и надзора</text:p>
            <text:p text:style-name="P91"/>
          </table:table-cell>
        </table:table-row>
        <table:table-row table:style-name="Таблица2.7">
          <table:table-cell table:style-name="Таблица2.A4" office:value-type="string">
            <text:p text:style-name="P89">7</text:p>
          </table:table-cell>
          <table:table-cell table:style-name="Таблица2.A4" office:value-type="string">
            <text:p text:style-name="P74">Консультирование </text:p>
          </table:table-cell>
          <table:table-cell table:style-name="Таблица2.A4" office:value-type="string">
            <text:p text:style-name="P75">Проведение консультаций контролируемых лиц по вопросам соблюдения обязательных требований </text:p>
            <text:p text:style-name="P87"/>
          </table:table-cell>
          <table:table-cell table:style-name="Таблица2.A4" office:value-type="string">
            <text:p text:style-name="P72">По мере поступления </text:p>
            <text:p text:style-name="P117">соответствующих</text:p>
            <text:p text:style-name="P117">обращений</text:p>
            <text:p text:style-name="P84"/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73">Повышение уровня правовой </text:p>
            <text:p text:style-name="P117">грамотности</text:p>
            <text:p text:style-name="P117">контролируемых лиц</text:p>
            <text:p text:style-name="P85"/>
          </table:table-cell>
          <table:table-cell table:style-name="Таблица2.G4" office:value-type="string">
            <text:p text:style-name="P91">Отдел государственного</text:p>
            <text:p text:style-name="P91">экологического контроля <text:span text:style-name="T44">и надзора</text:span></text:p>
          </table:table-cell>
        </table:table-row>
        <table:table-row table:style-name="Таблица2.7">
          <table:table-cell table:style-name="Таблица2.A4" office:value-type="string">
            <text:p text:style-name="P79">8</text:p>
          </table:table-cell>
          <table:table-cell table:style-name="Таблица2.A4" table:number-rows-spanned="2" office:value-type="string">
            <text:p text:style-name="P86"/>
          </table:table-cell>
          <table:table-cell table:style-name="Таблица2.A4" office:value-type="string">
            <text:p text:style-name="P75">Проведение консультаций <text:span text:style-name="T84">посредством видео-конференц-связи осуществляется не реже 1 раза в квартал </text:span></text:p>
          </table:table-cell>
          <table:table-cell table:style-name="Таблица2.A4" office:value-type="string">
            <text:p text:style-name="P75"><text:span text:style-name="T84">План-график проведения консультаций, утверждается министром (заместителем министра) и </text:span><text:span text:style-name="T6"><text:s/></text:span><text:span text:style-name="T84">размещен на официальном сайте Министерства </text:span></text:p>
            <text:p text:style-name="P84"/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85">Повышение информированности <text:span text:style-name="T62">контролируемых лиц</text:span> о вновь установленных обязательных требованиях</text:p>
          </table:table-cell>
          <table:table-cell table:style-name="Таблица2.G4" office:value-type="string">
            <text:p text:style-name="P88">отдел государственного экологического контроля <text:s/>и надзора</text:p>
          </table:table-cell>
        </table:table-row>
        <table:table-row table:style-name="Таблица2.7">
          <table:table-cell table:style-name="Таблица2.A4" office:value-type="string">
            <text:p text:style-name="P79">9</text:p>
          </table:table-cell>
          <table:covered-table-cell/>
          <table:table-cell table:style-name="Таблица2.A4" office:value-type="string">
            <text:p text:style-name="P119">разъяснение положений нормативных правовых актов Российской Федерации и нормативных правовых актов Республики Марий Эл, регулирующих порядок осуществления регионального <text:s/>контроля на ООПТ;</text:p>
            <text:p text:style-name="P119">о порядке обжалования действий (бездействия) должностных лиц Министерства</text:p>
            <text:p text:style-name="P119"/>
          </table:table-cell>
          <table:table-cell table:style-name="Таблица2.A4" office:value-type="string">
            <text:p text:style-name="P11"><text:span text:style-name="T18">в рабочие дни </text:span><text:span text:style-name="T11">по месту нахождения Министерства и справочным телефонам, указанным на официальном сайте Министерства</text:span></text:p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85">Повышение информированности <text:span text:style-name="T62">контролируемых лиц</text:span> </text:p>
          </table:table-cell>
          <table:table-cell table:style-name="Таблица2.G4" office:value-type="string">
            <text:p text:style-name="P88">отдел государственного экологического контроля <text:s/>и надзора</text:p>
          </table:table-cell>
        </table:table-row>
        <table:table-row table:style-name="Таблица2.7">
          <table:table-cell table:style-name="Таблица2.A4" office:value-type="string">
            <text:p text:style-name="P89">10</text:p>
          </table:table-cell>
          <table:table-cell table:style-name="Таблица2.A4" office:value-type="string">
            <text:p text:style-name="P139">Проведение профилактических</text:p>
            <text:p text:style-name="P114">(обязательных</text:p>
            <text:p text:style-name="P144">профилактических) визитов</text:p>
            <text:p text:style-name="P80"/>
          </table:table-cell>
          <table:table-cell table:style-name="Таблица2.A4" office:value-type="string">
            <text:p text:style-name="P76">Проведение профилактических (обязательных профилактических) визитов в отношении</text:p>
            <text:p text:style-name="P118">контролируемых лиц, в том числе в отношении контролируемых лиц, приступающих к осуществлению деятельности в определенной сфере, а также в отношении объектов контроля, отнесенных к категориям высокого и значительного риска.</text:p>
            <text:p text:style-name="P81"/>
          </table:table-cell>
          <table:table-cell table:style-name="Таблица2.A4" office:value-type="string">
            <text:p text:style-name="P12">не позднее 12 месяцев со дня присвоения объекту контроля категории высокого и значительного риска</text:p>
            <text:p text:style-name="P157"/>
            <text:p text:style-name="P157"/>
            <text:p text:style-name="P157"/>
            <text:p text:style-name="P157"/>
            <text:p text:style-name="P157"/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85">Повышение информированности <text:span text:style-name="T62">контролируемых лиц</text:span> </text:p>
          </table:table-cell>
          <table:table-cell table:style-name="Таблица2.G4" office:value-type="string">
            <text:p text:style-name="P91">Отдел государственного</text:p>
            <text:p text:style-name="P91">экологического контроля <text:span text:style-name="T44">и надзора</text:span></text:p>
          </table:table-cell>
        </table:table-row>
        <table:table-row table:style-name="Таблица2.13">
          <table:table-cell table:style-name="Таблица2.A4" office:value-type="string">
            <text:p text:style-name="P82"/>
          </table:table-cell>
          <table:table-cell table:style-name="Таблица2.G4" table:number-columns-spanned="6" office:value-type="string">
            <text:p text:style-name="P78">План-график профилактических мероприятий на 2023 - 2024 <text:s/>годы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7">
          <table:table-cell table:style-name="Таблица2.A4" office:value-type="string">
            <text:p text:style-name="P64">1</text:p>
          </table:table-cell>
          <table:table-cell table:style-name="Таблица2.A4" office:value-type="string">
            <text:p text:style-name="P91">Информирование</text:p>
            <text:p text:style-name="P91"/>
            <text:p text:style-name="P91"/>
            <text:p text:style-name="P91"/>
            <text:p text:style-name="P91"/>
            <text:p text:style-name="P91"/>
          </table:table-cell>
          <table:table-cell table:style-name="Таблица2.A4" office:value-type="string">
            <text:p text:style-name="P96">Подготовка и актуализация <text:span text:style-name="T56">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</text:span><text:span text:style-name="T53"> </text:span><text:span text:style-name="T56">применяемых при нарушении обязательных требований, с текстами в действующей редакции</text:span></text:p>
            <text:p text:style-name="P77"/>
          </table:table-cell>
          <table:table-cell table:style-name="Таблица2.A4" office:value-type="string">
            <text:p text:style-name="P70">по мере</text:p>
            <text:p text:style-name="P114">опубликования в<text:span text:style-name="T11"> правовых системах и </text:span>на</text:p>
            <text:p text:style-name="P114">официальных сайтах</text:p>
            <text:p text:style-name="P114">федеральных органов</text:p>
            <text:p text:style-name="P114">власти в</text:p>
            <text:p text:style-name="P114">соответствующей</text:p>
            <text:p text:style-name="P115">сфере деятельности</text:p>
          </table:table-cell>
          <table:table-cell table:style-name="Таблица2.A4" office:value-type="string">
            <text:p text:style-name="P97">Контролируемые лица</text:p>
          </table:table-cell>
          <table:table-cell table:style-name="Таблица2.A4" office:value-type="string">
            <text:p text:style-name="P97">Повышение уровня правовой грамотности <text:span text:style-name="T58">контролируемых лиц.</text:span></text:p>
            <text:p text:style-name="P97">Увеличение публичности, понятности и открытости контрольно-надзорной деятельности Министерства</text:p>
            <text:p text:style-name="P97"/>
          </table:table-cell>
          <table:table-cell table:style-name="Таблица2.G4" office:value-type="string">
            <text:p text:style-name="P96">отдел организационно - информационного обеспечения, <text:s text:c="2"/></text:p>
            <text:p text:style-name="P96">отдел государственного экологического контроля и надзора, отдел правого обеспечения, государственной гражданской службы и кадровой работы</text:p>
          </table:table-cell>
        </table:table-row>
        <table:table-row table:style-name="Таблица2.7">
          <table:table-cell table:style-name="Таблица2.A4" office:value-type="string">
            <text:p text:style-name="P99">2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40">Анализ результатов проведенных профилактических мероприятий (оценка эффективности)</text:p>
          </table:table-cell>
          <table:table-cell table:style-name="Таблица2.A4" office:value-type="string">
            <text:p text:style-name="P85">Ежегодно </text:p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41">Проведение оценки эффективности реализованных мероприятий, определение наиболее эффективных механизмов профилактической работы, подготовка предложений по доработке программы профилактики</text:p>
          </table:table-cell>
          <table:table-cell table:style-name="Таблица2.G4" office:value-type="string">
            <text:p text:style-name="P93">отдел государственного экологического контроля <text:s/>и надзора</text:p>
          </table:table-cell>
        </table:table-row>
        <text:soft-page-break/>
        <table:table-row table:style-name="Таблица2.7">
          <table:table-cell table:style-name="Таблица2.A4" office:value-type="string">
            <text:p text:style-name="P99">3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09">Сбор и анализ отчетов о проведенных публичных обсуждениях результатов правоприменительной практики Министерства, размещение в открытом доступе на официальном сайте Министерства</text:p>
          </table:table-cell>
          <table:table-cell table:style-name="Таблица2.A4" office:value-type="string">
            <text:p text:style-name="P84">Ежеквартально</text:p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84">Повышение эффективности проводимых публичных мероприятий за счет концентрации наиболее важных вопросов, интересующих контролируемых лиц, динамики типовых и массовых нарушений.</text:p>
            <text:p text:style-name="P72"/>
          </table:table-cell>
          <table:table-cell table:style-name="Таблица2.G4" office:value-type="string">
            <text:p text:style-name="P93">отдел организационно - информационного обеспечения </text:p>
          </table:table-cell>
        </table:table-row>
        <table:table-row table:style-name="Таблица2.7">
          <table:table-cell table:style-name="Таблица2.A4" office:value-type="string">
            <text:p text:style-name="P62">4</text:p>
          </table:table-cell>
          <table:table-cell table:style-name="Таблица2.A4" office:value-type="string">
            <text:p text:style-name="P108">Обобщение результатов правоприменительной практики </text:p>
          </table:table-cell>
          <table:table-cell table:style-name="Таблица2.A4" office:value-type="string">
            <text:p text:style-name="P72">Формирование и размещение на официальном сайте</text:p>
            <text:p text:style-name="P117">Министерства Перечня типичных нарушений обязательных требований, установленных правовыми</text:p>
            <text:p text:style-name="P117">актами в подконтрольной сфере, выявленных в</text:p>
            <text:p text:style-name="P117">результате анализа и обобщения</text:p>
            <text:p text:style-name="P117">правоприменительной практики контрольно-</text:p>
            <text:p text:style-name="P117">надзорной деятельности</text:p>
            <text:p text:style-name="P117"/>
          </table:table-cell>
          <table:table-cell table:style-name="Таблица2.A4" office:value-type="string">
            <text:p text:style-name="P84">До 1 апреля года, следующего за отчетным</text:p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84">Повышение уровня правовой грамотности <text:span text:style-name="T62">контролируемых лиц</text:span>.</text:p>
            <text:p text:style-name="P84">Увеличение публичности, понятности и открытости контрольно-надзорной деятельности</text:p>
            <text:p text:style-name="P84"/>
          </table:table-cell>
          <table:table-cell table:style-name="Таблица2.G4" office:value-type="string">
            <text:p text:style-name="P95">отдел организационно - информационного обеспечения, <text:s text:c="2"/></text:p>
            <text:p text:style-name="P95">отдел государственного экологического контроля <text:s/>и надзора</text:p>
          </table:table-cell>
        </table:table-row>
        <text:soft-page-break/>
        <table:table-row table:style-name="Таблица2.7">
          <table:table-cell table:style-name="Таблица2.A4" office:value-type="string">
            <text:p text:style-name="P100">5</text:p>
          </table:table-cell>
          <table:table-cell table:style-name="Таблица2.A4" office:value-type="string">
            <text:p text:style-name="P91">Проведение обучающих семинаров в муниципальных образованиях республики<text:line-break/></text:p>
          </table:table-cell>
          <table:table-cell table:style-name="Таблица2.A4" office:value-type="string">
            <text:p text:style-name="P94">Разъяснение контролируемым лицам обязательных требований, <text:s/>административных процедур</text:p>
          </table:table-cell>
          <table:table-cell table:style-name="Таблица2.A4" office:value-type="string">
            <text:p text:style-name="P91">По отдельному графику</text:p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84">Повышение уровня правовой грамотности <text:span text:style-name="T62">контролируемых лиц</text:span>.</text:p>
            <text:p text:style-name="P85">Увеличение публичности, понятности и открытости контрольно-надзорной деятельности</text:p>
            <text:p text:style-name="P92">Повышение информированности <text:span text:style-name="T58">контролируемых лиц</text:span> о вновь установленных обязательных требованиях</text:p>
          </table:table-cell>
          <table:table-cell table:style-name="Таблица2.G4" office:value-type="string">
            <text:p text:style-name="P91">отдел государственного</text:p>
            <text:p text:style-name="P91">экологического контроля <text:s/>и надзора</text:p>
            <text:p text:style-name="P91"/>
          </table:table-cell>
        </table:table-row>
        <table:table-row table:style-name="Таблица2.7">
          <table:table-cell table:style-name="Таблица2.A4" office:value-type="string">
            <text:p text:style-name="P100">6</text:p>
          </table:table-cell>
          <table:table-cell table:style-name="Таблица2.A4" office:value-type="string">
            <text:p text:style-name="P91">Объявление предостережений о недопустимости нарушения обязательных требований <text:s text:c="2"/></text:p>
          </table:table-cell>
          <table:table-cell table:style-name="Таблица2.A4" office:value-type="string">
            <text:p text:style-name="P94">Предупреждение <text:s/><text:span text:style-name="T11">нарушений обязательных требований</text:span></text:p>
          </table:table-cell>
          <table:table-cell table:style-name="Таблица2.A4" office:value-type="string">
            <text:p text:style-name="P91">По мере поступления информации о признаках нарушений обязательных требований</text:p>
            <text:p text:style-name="P91"/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92">Предотвращение нарушений обязательных требований</text:p>
          </table:table-cell>
          <table:table-cell table:style-name="Таблица2.G4" office:value-type="string">
            <text:p text:style-name="P91">отдел государственного</text:p>
            <text:p text:style-name="P91">экологического контроля и надзора</text:p>
            <text:p text:style-name="P91"/>
          </table:table-cell>
        </table:table-row>
        <table:table-row table:style-name="Таблица2.7">
          <table:table-cell table:style-name="Таблица2.A4" office:value-type="string">
            <text:p text:style-name="P89">7</text:p>
          </table:table-cell>
          <table:table-cell table:style-name="Таблица2.A4" office:value-type="string">
            <text:p text:style-name="P74">Консультирование </text:p>
          </table:table-cell>
          <table:table-cell table:style-name="Таблица2.A4" office:value-type="string">
            <text:p text:style-name="P75">Проведение консультаций контролируемых лиц по вопросам соблюдения обязательных требований </text:p>
            <text:p text:style-name="P87"/>
          </table:table-cell>
          <table:table-cell table:style-name="Таблица2.A4" office:value-type="string">
            <text:p text:style-name="P72">По мере поступления </text:p>
            <text:p text:style-name="P117">соответствующих</text:p>
            <text:p text:style-name="P117">обращений</text:p>
            <text:p text:style-name="P84"/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73">Повышение уровня правовой </text:p>
            <text:p text:style-name="P117">грамотности</text:p>
            <text:p text:style-name="P117">контролируемых лиц</text:p>
            <text:p text:style-name="P85"/>
          </table:table-cell>
          <table:table-cell table:style-name="Таблица2.G4" office:value-type="string">
            <text:p text:style-name="P91">Отдел государственного</text:p>
            <text:p text:style-name="P91">экологического контроля <text:span text:style-name="T44">и надзора</text:span></text:p>
          </table:table-cell>
        </table:table-row>
        <text:soft-page-break/>
        <table:table-row table:style-name="Таблица2.7">
          <table:table-cell table:style-name="Таблица2.A4" office:value-type="string">
            <text:p text:style-name="P79">8</text:p>
          </table:table-cell>
          <table:table-cell table:style-name="Таблица2.A4" office:value-type="string">
            <text:p text:style-name="P86"/>
          </table:table-cell>
          <table:table-cell table:style-name="Таблица2.A4" office:value-type="string">
            <text:p text:style-name="P75">Проведение консультаций <text:span text:style-name="T84">посредством видео-конференц-связи осуществляется не реже 1 раза в квартал </text:span></text:p>
          </table:table-cell>
          <table:table-cell table:style-name="Таблица2.A4" office:value-type="string">
            <text:p text:style-name="P75"><text:span text:style-name="T84">План-график проведения консультаций, утверждается министром (заместителем министра) и </text:span><text:span text:style-name="T6"><text:s/></text:span><text:span text:style-name="T84">размещен на официальном сайте Министерства </text:span></text:p>
            <text:p text:style-name="P84"/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85">Повышение информированности <text:span text:style-name="T62">контролируемых лиц</text:span> о вновь установленных обязательных требованиях</text:p>
          </table:table-cell>
          <table:table-cell table:style-name="Таблица2.G4" office:value-type="string">
            <text:p text:style-name="P88">отдел государственного экологического контроля <text:s/>и надзора</text:p>
          </table:table-cell>
        </table:table-row>
        <table:table-row table:style-name="Таблица2.7">
          <table:table-cell table:style-name="Таблица2.A4" office:value-type="string">
            <text:p text:style-name="P79">9</text:p>
          </table:table-cell>
          <table:table-cell table:style-name="Таблица2.A4" office:value-type="string">
            <text:p text:style-name="Standard"/>
          </table:table-cell>
          <table:table-cell table:style-name="Таблица2.A4" office:value-type="string">
            <text:p text:style-name="P119">разъяснение положений нормативных правовых актов Российской Федерации и нормативных правовых актов Республики Марий Эл, регулирующих порядок осуществления регионального <text:s/>контроля на ООПТ;</text:p>
            <text:p text:style-name="P119">о порядке обжалования действий (бездействия) должностных лиц Министерства</text:p>
            <text:p text:style-name="P119"/>
          </table:table-cell>
          <table:table-cell table:style-name="Таблица2.A4" office:value-type="string">
            <text:p text:style-name="P11"><text:span text:style-name="T18">в рабочие дни </text:span><text:span text:style-name="T11">по месту нахождения Министерства и справочным телефонам, указанным на официальном сайте Министерства</text:span></text:p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85">Повышение информированности <text:span text:style-name="T62">контролируемых лиц</text:span> </text:p>
          </table:table-cell>
          <table:table-cell table:style-name="Таблица2.G4" office:value-type="string">
            <text:p text:style-name="P88">отдел государственного экологического контроля <text:s/>и надзора</text:p>
          </table:table-cell>
        </table:table-row>
        <table:table-row table:style-name="Таблица2.7">
          <table:table-cell table:style-name="Таблица2.A4" office:value-type="string">
            <text:p text:style-name="P89">10</text:p>
          </table:table-cell>
          <table:table-cell table:style-name="Таблица2.A4" office:value-type="string">
            <text:p text:style-name="P139">Проведение профилактических</text:p>
            <text:p text:style-name="P114">(обязательных</text:p>
            <text:p text:style-name="P144">профилактических) визитов</text:p>
          </table:table-cell>
          <table:table-cell table:style-name="Таблица2.A4" office:value-type="string">
            <text:p text:style-name="P76">Проведение профилактических (обязательных профилактических) визитов в отношении</text:p>
            <text:p text:style-name="P118">контролируемых лиц, в том числе в отношении контролируемых лиц, <text:soft-page-break/>приступающих к осуществлению деятельности в определенной сфере, а также в отношении объектов контроля, отнесенных к категориям высокого и значительного риска.</text:p>
            <text:p text:style-name="P81"/>
          </table:table-cell>
          <table:table-cell table:style-name="Таблица2.A4" office:value-type="string">
            <text:p text:style-name="P12">не позднее 12 месяцев со дня присвоения объекту контроля категории <text:soft-page-break/>высокого и значительного риска</text:p>
            <text:p text:style-name="P157"/>
            <text:p text:style-name="P157"/>
          </table:table-cell>
          <table:table-cell table:style-name="Таблица2.A4" office:value-type="string">
            <text:p text:style-name="P84">Контролируемые лица</text:p>
          </table:table-cell>
          <table:table-cell table:style-name="Таблица2.A4" office:value-type="string">
            <text:p text:style-name="P85">Повышение информированности <text:span text:style-name="T62">контролируемых лиц</text:span> </text:p>
          </table:table-cell>
          <table:table-cell table:style-name="Таблица2.G4" office:value-type="string">
            <text:p text:style-name="P91">Отдел государственного</text:p>
            <text:p text:style-name="P91">экологического контроля <text:span text:style-name="T44">и надзора</text:span></text:p>
          </table:table-cell>
        </table:table-row>
      </table:table>
      <text:p text:style-name="P45"><text:bookmark-end text:name="_Hlk273884641"/></text:p>
      <text:p text:style-name="P123">_____________________</text:p>
      <text:p text:style-name="Standard"><text:bookmark-end text:name="_Hlk2688305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style:font-name="Times New Roman" fo:font-size="14pt" style:font-size-asian="14pt" style:font-name-complex="Times New Roman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Calibri Light" style:font-size-complex="13pt"/>
    </style:style>
    <style:style style:name="Заголовок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2" style:font-size-complex="14pt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2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Calibri" fo:font-size="10pt" style:font-name-asian="Calibri" style:font-size-asian="10pt" style:font-name-complex="Times New Roman" style:font-size-complex="10pt"/>
    </style:style>
    <style:style style:name="Обычный1" style:family="paragraph">
      <style:paragraph-properties style:line-height-at-least="0.176cm" fo:orphans="2" fo:widows="2" fo:hyphenation-ladder-count="no-limit"/>
      <style:text-properties fo:color="#000000" style:font-name="Cambria" fo:font-size="12pt" fo:language="ru" fo:country="RU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style:line-height-at-least="0.176cm" fo:orphans="2" fo:widows="2" fo:hyphenation-ladder-count="no-limit"/>
      <style:text-properties style:use-window-font-color="true" style:font-name="Times New Roman" fo:font-size="14pt" fo:language="ru" fo:country="RU" style:letter-kerning="true" style:font-name-asian="Calibri" style:font-size-asian="14pt" style:language-asian="zh" style:country-asian="CN" style:font-name-complex="Times New Roman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4pt" style:font-size-asian="14pt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4pt" style:font-size-asian="14pt" style:font-name-complex="Symbol" style:font-size-complex="14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size="14pt" style:font-name-asian="Times New Roman" style:font-size-asian="14pt" style:font-name-complex="Times New Roman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1" style:font-name-asian="Symbol1" style:font-name-complex="Symbol1"/>
    </style:style>
    <style:style style:name="RTF_5f_Num_20_3_20_1" style:display-name="RTF_Num 3 1" style:family="text">
      <style:text-properties style:font-name="Symbol1" style:font-name-asian="Symbol1" style:font-name-complex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7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87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space-before="0.553cm" text:min-label-width="0.4cm"/>
        <style:text-properties style:font-name="Symbol1"/>
      </text:list-level-style-bullet>
      <text:list-level-style-bullet text:level="2" text:style-name="RTF_5f_Num_20_2_20_1" style:num-suffix="." text:bullet-char="">
        <style:list-level-properties text:space-before="1.505cm" text:min-label-width="0.4cm"/>
        <style:text-properties style:font-name="Symbol1"/>
      </text:list-level-style-bullet>
      <text:list-level-style-bullet text:level="3" text:style-name="RTF_5f_Num_20_2_20_1" style:num-suffix="." text:bullet-char="">
        <style:list-level-properties text:space-before="2.458cm" text:min-label-width="0.4cm"/>
        <style:text-properties style:font-name="Symbol1"/>
      </text:list-level-style-bullet>
      <text:list-level-style-bullet text:level="4" text:style-name="RTF_5f_Num_20_2_20_1" style:num-suffix="." text:bullet-char="">
        <style:list-level-properties text:space-before="3.41cm" text:min-label-width="0.4cm"/>
        <style:text-properties style:font-name="Symbol1"/>
      </text:list-level-style-bullet>
      <text:list-level-style-bullet text:level="5" text:style-name="RTF_5f_Num_20_2_20_1" style:num-suffix="." text:bullet-char="">
        <style:list-level-properties text:space-before="4.363cm" text:min-label-width="0.4cm"/>
        <style:text-properties style:font-name="Symbol1"/>
      </text:list-level-style-bullet>
      <text:list-level-style-bullet text:level="6" text:style-name="RTF_5f_Num_20_2_20_1" style:num-suffix="." text:bullet-char="">
        <style:list-level-properties text:space-before="5.315cm" text:min-label-width="0.4cm"/>
        <style:text-properties style:font-name="Symbol1"/>
      </text:list-level-style-bullet>
      <text:list-level-style-bullet text:level="7" text:style-name="RTF_5f_Num_20_2_20_1" style:num-suffix="." text:bullet-char="">
        <style:list-level-properties text:space-before="6.268cm" text:min-label-width="0.4cm"/>
        <style:text-properties style:font-name="Symbol1"/>
      </text:list-level-style-bullet>
      <text:list-level-style-bullet text:level="8" text:style-name="RTF_5f_Num_20_2_20_1" style:num-suffix="." text:bullet-char="">
        <style:list-level-properties text:space-before="7.22cm" text:min-label-width="0.4cm"/>
        <style:text-properties style:font-name="Symbol1"/>
      </text:list-level-style-bullet>
      <text:list-level-style-bullet text:level="9" text:style-name="RTF_5f_Num_20_2_20_1" style:num-suffix="." text:bullet-char="">
        <style:list-level-properties text:space-before="8.173cm" text:min-label-width="0.4cm"/>
        <style:text-properties style:font-name="Symbol1"/>
      </text:list-level-style-bullet>
      <text:list-level-style-bullet text:level="10" text:style-name="RTF_5f_Num_20_2_20_1" style:num-suffix="." text:bullet-char="">
        <style:list-level-properties text:space-before="9.125cm" text:min-label-width="0.4cm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">
        <style:list-level-properties text:space-before="0.553cm" text:min-label-width="0.4cm"/>
        <style:text-properties style:font-name="Symbol1"/>
      </text:list-level-style-bullet>
      <text:list-level-style-bullet text:level="2" text:style-name="RTF_5f_Num_20_3_20_1" style:num-suffix="." text:bullet-char="">
        <style:list-level-properties text:space-before="1.505cm" text:min-label-width="0.4cm"/>
        <style:text-properties style:font-name="Symbol1"/>
      </text:list-level-style-bullet>
      <text:list-level-style-bullet text:level="3" text:style-name="RTF_5f_Num_20_3_20_1" style:num-suffix="." text:bullet-char="">
        <style:list-level-properties text:space-before="2.458cm" text:min-label-width="0.4cm"/>
        <style:text-properties style:font-name="Symbol1"/>
      </text:list-level-style-bullet>
      <text:list-level-style-bullet text:level="4" text:style-name="RTF_5f_Num_20_3_20_1" style:num-suffix="." text:bullet-char="">
        <style:list-level-properties text:space-before="3.41cm" text:min-label-width="0.4cm"/>
        <style:text-properties style:font-name="Symbol1"/>
      </text:list-level-style-bullet>
      <text:list-level-style-bullet text:level="5" text:style-name="RTF_5f_Num_20_3_20_1" style:num-suffix="." text:bullet-char="">
        <style:list-level-properties text:space-before="4.363cm" text:min-label-width="0.4cm"/>
        <style:text-properties style:font-name="Symbol1"/>
      </text:list-level-style-bullet>
      <text:list-level-style-bullet text:level="6" text:style-name="RTF_5f_Num_20_3_20_1" style:num-suffix="." text:bullet-char="">
        <style:list-level-properties text:space-before="5.315cm" text:min-label-width="0.4cm"/>
        <style:text-properties style:font-name="Symbol1"/>
      </text:list-level-style-bullet>
      <text:list-level-style-bullet text:level="7" text:style-name="RTF_5f_Num_20_3_20_1" style:num-suffix="." text:bullet-char="">
        <style:list-level-properties text:space-before="6.268cm" text:min-label-width="0.4cm"/>
        <style:text-properties style:font-name="Symbol1"/>
      </text:list-level-style-bullet>
      <text:list-level-style-bullet text:level="8" text:style-name="RTF_5f_Num_20_3_20_1" style:num-suffix="." text:bullet-char="">
        <style:list-level-properties text:space-before="7.22cm" text:min-label-width="0.4cm"/>
        <style:text-properties style:font-name="Symbol1"/>
      </text:list-level-style-bullet>
      <text:list-level-style-bullet text:level="9" text:style-name="RTF_5f_Num_20_3_20_1" style:num-suffix="." text:bullet-char="">
        <style:list-level-properties text:space-before="8.173cm" text:min-label-width="0.4cm"/>
        <style:text-properties style:font-name="Symbol1"/>
      </text:list-level-style-bullet>
      <text:list-level-style-bullet text:level="10" text:style-name="RTF_5f_Num_20_3_20_1" style:num-suffix="." text:bullet-char="">
        <style:list-level-properties text:space-before="9.125cm" text:min-label-width="0.4cm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.5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.5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251cm" fo:margin-bottom="2cm" fo:margin-left="3.498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.2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4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Чашечникова</meta:initial-creator>
    <meta:creation-date>2020-12-20T22:28:00</meta:creation-date>
    <dc:creator>Мария Мартынова</dc:creator>
    <dc:date>2021-09-24T16:27:43</dc:date>
    <meta:print-date>2021-09-24T10:23:44.21</meta:print-date>
    <meta:editing-cycles>53</meta:editing-cycles>
    <meta:editing-duration>P26DT1H20M15S</meta:editing-duration>
    <meta:generator>OpenOffice/4.1.7$Win32 OpenOffice.org_project/417m1$Build-9800</meta:generator>
    <meta:printed-by>Мария Мартынова</meta:printed-by>
    <meta:document-statistic meta:table-count="7" meta:image-count="0" meta:object-count="0" meta:page-count="22" meta:paragraph-count="411" meta:word-count="3362" meta:character-count="29234"/>
  </office:meta>
</office:document-meta>
</file>